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6 settembre 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ESECU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PROGETTA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E ATTIVITÀ TECNICA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 E SELE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CONVENZIONI E RAPPORTI CON LA STRUTTURA PER LA PROGETTAZION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GOVERNO DEL PATRIMONIO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LEG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10">
            <text:p>SERVIZI TERRITORIALI EMILIA ROMAGNA - BO 1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11">
            <text:p>SERVIZI TERRITORIALI LOMBARDIA - MI 4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Foglio2.$A$1:Foglio2.$D$127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9-16T14:11:41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