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28 novembre 20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TECNICO-FISICA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VALUTAZIONE, INDIRIZZO E MONITORAGGIO DEGLI INTERVENTI EDI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 E SELE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CONVENZIONI E RAPPORTI CON LA STRUTTURA PER LA PROGETTAZIONE E IL TERRITORIO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GOVERNO DEL PATRIMONIO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33/2022 del 15 marz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FINANZIARIA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10">
            <text:p>SERVIZI TERRITORIALI EMILIA ROMAGNA - BO 1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11">
            <text:p>SERVIZI TERRITORIALI LOMBARDIA - MI 4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42" table:style-name="ro2">
          <table:table-cell table:number-columns-repeated="16384"/>
        </table:table-row>
        <table:named-expressions>
          <table:named-range table:name="Print_Area" table:cell-range-address="Foglio2.$A$1:Foglio2.$D$131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11-29T10:03:53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