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20.75pt" style:use-optimal-row-height="true" fo:break-before="auto"/>
    </style:style>
    <style:style style:name="ro7" style:family="table-row">
      <style:table-row-properties style:row-height="135.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7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2"/>
        <table:table-column table:style-name="co7" table:number-columns-repeated="16377" table:default-cell-style-name="ce41"/>
        <table:table-row table:style-name="ro1">
          <table:table-cell office:value-type="string" table:number-columns-spanned="1" table:number-rows-spanned="2" table:style-name="ce42">
            <text:p>DIREZIONE TERRITORIALE -<text:s/></text:p>
            <text:p>DIREZIONE CENTRALE</text:p>
          </table:table-cell>
          <table:table-cell office:value-type="string" table:number-columns-spanned="1" table:number-rows-spanned="2" table:style-name="ce43">
            <text:p>Tipologia atto<text:s/></text:p>
          </table:table-cell>
          <table:table-cell office:value-type="string" table:number-columns-spanned="1" table:number-rows-spanned="2" table:style-name="ce43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43">
            <text:p>Oggetto<text:s/></text:p>
          </table:table-cell>
          <table:table-cell office:value-type="string" table:number-columns-spanned="1" table:number-rows-spanned="2" table:style-name="ce43">
            <text:p>Nominativo del soggetto<text:s/></text:p>
            <text:p>che ha adottato l'atto</text:p>
          </table:table-cell>
          <table:table-cell office:value-type="string" table:number-columns-spanned="1" table:number-rows-spanned="2" table:style-name="ce43">
            <text:p>Estremi atto</text:p>
          </table:table-cell>
          <table:table-cell table:style-name="ce2"/>
          <table:table-cell table:number-columns-repeated="16377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DR CALABRIA</text:p>
          </table:table-cell>
          <table:table-cell office:value-type="string" table:style-name="ce5">
            <text:p>Protocollo di intesa</text:p>
          </table:table-cell>
          <table:table-cell office:value-type="string" table:style-name="ce6">
            <text:p>ente pubblico</text:p>
          </table:table-cell>
          <table:table-cell office:value-type="string" table:style-name="ce7">
            <text:p>Palazzo dei Principi Lanzia di Trabia</text:p>
          </table:table-cell>
          <table:table-cell office:value-type="string" table:style-name="ce6">
            <text:p>Comune di San Nicola Arcella</text:p>
          </table:table-cell>
          <table:table-cell office:value-type="string" table:style-name="ce7">
            <text:p>prot 9171 del 16/05/2022</text:p>
          </table:table-cell>
          <table:table-cell table:style-name="ce2"/>
          <table:table-cell table:number-columns-repeated="16377" table:style-name="ce8"/>
        </table:table-row>
        <table:table-row table:style-name="ro3">
          <table:table-cell office:value-type="string" table:style-name="ce9">
            <text:p>DR CAMPANIA</text:p>
          </table:table-cell>
          <table:table-cell office:value-type="string" table:style-name="ce10">
            <text:p>Protocollo di intesa</text:p>
          </table:table-cell>
          <table:table-cell office:value-type="string" table:style-name="ce11">
            <text:p>Direttore casa Circondariale “Francesco Uccella” di S.M.C.V. - Asl di Caserta - Comune di Santa Maria Capua Vetere - Università degli Studi di Napoli – Federico II.</text:p>
          </table:table-cell>
          <table:table-cell office:value-type="string" table:style-name="ce11">
            <text:p>Collaborazione istituzionale epr realizzare all'interno del carcere un Centro Sanitario per il soccorso di animali randagi ed il recupero della fauna selvatica ove impiegare attivamente i detenuti anche mediante attività formative.</text:p>
          </table:table-cell>
          <table:table-cell office:value-type="string" table:style-name="ce12">
            <text:p>Mario Parlagreco</text:p>
          </table:table-cell>
          <table:table-cell office:value-type="string" table:style-name="ce13">
            <text:p>prot. 9294 del 9/06/2022 - firma autografa</text:p>
          </table:table-cell>
          <table:table-cell table:style-name="ce2"/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2" table:style-name="ce42">
            <text:p>DR EMILIA ROMAGNA</text:p>
          </table:table-cell>
          <table:table-cell office:value-type="string" table:style-name="ce14">
            <text:p>Accordo di programma</text:p>
          </table:table-cell>
          <table:table-cell office:value-type="string" table:style-name="ce15">
            <text:p>MINISTERO DELLA DIFESA - ENTE NAZIONALE PER L’AVIAZIONE CIVILE (E.N.A.C.) - SOCIETA’ So.Ge.A.P. S.p.A.<text:s/></text:p>
          </table:table-cell>
          <table:table-cell office:value-type="string" table:style-name="ce16">
            <text:p>Accordo per il trasferimento al Demanio Pubblico dello Stato -<text:s/><text:span text:style-name="T2">Ramo Aeroportuale</text:span><text:span text:style-name="T2"/></text:p>
            <text:p><text:span text:style-name="T2"><text:s/></text:span>di immobili iscritti al Demanio Pubblico dello Stato<text:span text:style-name="T2"><text:s/>- Ramo Difesa</text:span><text:s/><text:span text:style-name="T2">Aeronautica</text:span><text:s/>e al Patrimonio dello Stato, all’interno del sedime dell’Aeroporto di Parma</text:p>
          </table:table-cell>
          <table:table-cell office:value-type="string" table:style-name="ce17">
            <text:p/>
            <text:p>Gen. Isp. Giancarlo GAMBARDELLA (Ministero della Difesa) - Costantino PANDOLFI (E.N.A.C.) - Guido DALLA ROSA PRATI (So.Ge.A.P. S.p.A.) - Luca Michele Terzaghi (Agenzia del Demanio - Direzione Regionale Emilia Romagna)</text:p>
          </table:table-cell>
          <table:table-cell office:value-type="date" office:date-value="2022-04-13T00:00:00" table:style-name="ce18">
            <text:p>13/04/2022</text:p>
          </table:table-cell>
          <table:table-cell table:style-name="ce2"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4">
            <text:p>Accordo di programma</text:p>
          </table:table-cell>
          <table:table-cell office:value-type="string" table:style-name="ce19">
            <text:p>MIN. INTERNO VIGILI DEL FUOCO - REGIONE EMILIA ROMAGNA - UNIONE DEI COMUNI DELLA ROMAGNA FAENTINA - COMUNE DI FAENZA - PREFETTURA DI RAVENNA - PROVINCIA DI RAVENNA</text:p>
          </table:table-cell>
          <table:table-cell office:value-type="string" table:style-name="ce19">
            <text:p>Accordo per la realizzazione di una Caserma dei Vigili del Fuoco, previa sottoscrizione di un diritto di superficie novantannovennale a favore dello Stato</text:p>
          </table:table-cell>
          <table:table-cell office:value-type="string" table:style-name="ce20">
            <text:p><text:s/>Castrese De Rosa (Prefettura di Ravenna) - Michele De Vincentis (Vigili del Fuoco) - Rita Nicolini (Regione Emilia Romagna) - Michele De Pascale (Provincia di Ravenna) - Massimo Isola (Comune di Faenza - Unione dei Comuni) - Luca Michele Terzaghi (Agenzia del Demanio - Direzione Regionale Emilia Romagna)</text:p>
          </table:table-cell>
          <table:table-cell office:value-type="date" office:date-value="2022-04-27T00:00:00" table:style-name="ce21">
            <text:p>27/04/2022</text:p>
          </table:table-cell>
          <table:table-cell table:style-name="ce2"/>
          <table:table-cell table:number-columns-repeated="16377" table:style-name="ce8"/>
        </table:table-row>
        <table:table-row table:style-name="ro2">
          <table:table-cell office:value-type="string" table:style-name="ce22">
            <text:p>DR LAZIO</text:p>
          </table:table-cell>
          <table:table-cell office:value-type="string" table:style-name="ce5">
            <text:p>Protocollo di intesa</text:p>
          </table:table-cell>
          <table:table-cell office:value-type="string" table:style-name="ce23">
            <text:p>FEDERAZIONE ITALIANA PENTHATLON MODERNO - COMUNE DI MONTELIBRETTI</text:p>
          </table:table-cell>
          <table:table-cell office:value-type="string" table:style-name="ce24">
            <text:p>FONDI PNRR</text:p>
          </table:table-cell>
          <table:table-cell office:value-type="string" table:style-name="ce25">
            <text:p>DIRETTORE ROBERTA DE ROBERTIS</text:p>
          </table:table-cell>
          <table:table-cell office:value-type="string" table:style-name="ce24">
            <text:p>4117 DEL 21/04/2022</text:p>
          </table:table-cell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1" table:number-rows-spanned="2" table:style-name="ce42">
            <text:p>DR LIGURIA</text:p>
          </table:table-cell>
          <table:table-cell office:value-type="string" table:style-name="ce5">
            <text:p>Protocollo di intesa</text:p>
          </table:table-cell>
          <table:table-cell office:value-type="string" table:style-name="ce15">
            <text:p>Agenzia delle Entrate</text:p>
          </table:table-cell>
          <table:table-cell office:value-type="string" table:style-name="ce15">
            <text:p>CONVENZIONE</text:p>
            <text:p>per l’esecuzione degli interventi di razionalizzazione e rifunzionalizzazione immobile</text:p>
            <text:p>demaniale denominato “Caserma Mar.di.chi.” sito in La Spezia, Via XV Giugno</text:p>
          </table:table-cell>
          <table:table-cell office:value-type="string" table:style-name="ce26">
            <text:p>Dott. Ing. Giovanni Zito</text:p>
          </table:table-cell>
          <table:table-cell office:value-type="date" office:date-value="2022-05-23T00:00:00" table:style-name="ce18">
            <text:p>23/05/2022</text:p>
          </table:table-cell>
          <table:table-cell table:style-name="ce2"/>
          <table:table-cell table:number-columns-repeated="16377" table:style-name="ce8"/>
        </table:table-row>
        <table:table-row table:style-name="ro5">
          <table:covered-table-cell/>
          <table:table-cell office:value-type="string" table:style-name="ce5">
            <text:p>Protocollo di intesa</text:p>
          </table:table-cell>
          <table:table-cell office:value-type="string" table:style-name="ce27">
            <text:p>Guardia di Finanza - Comando Regionale Liguria</text:p>
          </table:table-cell>
          <table:table-cell office:value-type="string" table:style-name="ce27">
            <text:p>CONVENZIONE</text:p>
            <text:p>per la realizzazione di interventi infrastrutturali nella Caserma demaniale “A. Ballali”,</text:p>
            <text:p>sede della Tenenza della Guardia di Finanza di Finale Ligure (SV).</text:p>
          </table:table-cell>
          <table:table-cell office:value-type="string" table:style-name="ce20">
            <text:p>Dott. Ing. Giovanni Zito</text:p>
          </table:table-cell>
          <table:table-cell office:value-type="date" office:date-value="2022-06-15T00:00:00" table:style-name="ce28">
            <text:p>15/06/2022</text:p>
          </table:table-cell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1">
            <text:p>DR PIEMONTE</text:p>
          </table:table-cell>
          <table:table-cell office:value-type="string" table:style-name="ce5">
            <text:p>Protocollo di intesa</text:p>
          </table:table-cell>
          <table:table-cell office:value-type="string" table:style-name="ce29">
            <text:p>Università degli Studi del Piemonte Orientale/Comune di Novara</text:p>
          </table:table-cell>
          <table:table-cell office:value-type="string" table:style-name="ce30">
            <text:p><text:s/>Realizzazione presso l'immobile statale denominato "Ex V Deposito Centrale”, avvalendosi di risorse eventualmente derivanti anche dal PNRR, di un centro di ricerca in collaborazione con l’Università di Biotecnologia e Farmaceutica per l’innovazione e lo sviluppo di farmaci e vaccini oltre ad un incubatore universitario ed alla sede di una nota ditta farmaceutica</text:p>
          </table:table-cell>
          <table:table-cell office:value-type="string" table:style-name="ce31">
            <text:p>Agendia del Demanio - Direttore Regionale Piemonte e Valle d'Aosta - Sebastiano Caizza; Università del Piemonte Orientale - Rettore, Gian Carlo Avanzi; Città di Novara - Sindaco, Alessandro Canelli,</text:p>
          </table:table-cell>
          <table:table-cell office:value-type="string" table:style-name="ce32">
            <text:p>sottoscritto digitalmente 25/02/2022</text:p>
          </table:table-cell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style-name="ce1">
            <text:p>DR TRENTINO ALTO ADIGE</text:p>
          </table:table-cell>
          <table:table-cell office:value-type="string" table:style-name="ce33">
            <text:p>Atto modificativo ed Integrativo del 1°, 2° e 3° Accordo, attuativi del Protocollo d’intesa sottoscritto tra il Ministero della Difesa e la Provincia autonoma di Bolzano il 10 agosto 2007</text:p>
          </table:table-cell>
          <table:table-cell office:value-type="string" table:style-name="ce29">
            <text:p><text:s/>MINISTERO DELLA DIFESA</text:p>
            <text:p>e<text:s/></text:p>
            <text:p>PROVINCIA AUTONOMA DI BOLZANO</text:p>
          </table:table-cell>
          <table:table-cell office:value-type="string" table:style-name="ce34">
            <text:p>Modifica del portafoglio immobiliare statale da trasferire in proprietà alla Provincia e dell’elenco degli interventi da realizzare a cura della medesima Amministrazione provinciale e proroga dei tre Accordi di programma attuativi del Protocollo d’Intesa del 2007.</text:p>
            <text:p/>
          </table:table-cell>
          <table:table-cell office:value-type="string" table:style-name="ce35">
            <text:p>per il MINISTERO DELLA DIFESA<text:s/></text:p>
            <text:p>Il Direttore di GENIODIFE</text:p>
            <text:p>Gen. Isp. Giancarlo GAMBARDELLA</text:p>
            <text:p>per l’AGENZIA DEL DEMANIO</text:p>
            <text:p>Ing. Sebastiano Caizza</text:p>
            <text:p>per la PROVINCIA AUTONOMA DI BOLZANO</text:p>
            <text:p>Il Presidente</text:p>
            <text:p>Dott. <text:s/>Arno KOMPATSCHER</text:p>
            <text:p/>
          </table:table-cell>
          <table:table-cell office:value-type="string" table:style-name="ce29">
            <text:p>20/06/2022 (firma autografa) 21/06/2022 (firma digitale) Prot. N.1728 d.d. 22.06.2022</text:p>
          </table:table-cell>
          <table:table-cell table:style-name="ce2"/>
          <table:table-cell table:number-columns-repeated="16377" table:style-name="ce36"/>
        </table:table-row>
        <table:table-row table:style-name="ro1">
          <table:table-cell table:style-name="ce37"/>
          <table:table-cell table:number-columns-repeated="4" table:style-name="ce38"/>
          <table:table-cell table:style-name="ce39"/>
          <table:table-cell table:style-name="ce2"/>
          <table:table-cell table:number-columns-repeated="16377" table:style-name="ce8"/>
        </table:table-row>
        <table:table-row table:style-name="ro8">
          <table:table-cell office:value-type="string" table:style-name="ce40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5" table:style-name="ce41"/>
          <table:table-cell table:style-name="ce2"/>
          <table:table-cell table:number-columns-repeated="16377" table:style-name="ce8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oglio1.$A$1:Foglio1.$F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08:07:10Z</dc:date>
    <meta:print-date>2022-07-15T08:05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