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Percentuale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1">
            <text:p>ANNO 2022</text:p>
          </table:table-cell>
          <table:table-cell table:style-name="ce2"/>
          <table:table-cell office:value-type="string" table:number-columns-spanned="2" table:number-rows-spanned="1" table:style-name="ce15">
            <text:p>APR/GIU 2022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1">
          <table:table-cell office:value-type="string" table:style-name="ce4">
            <text:p>(aggiornato al 30/06/2022)</text:p>
          </table:table-cell>
          <table:table-cell table:style-name="ce2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3">
          <table:table-cell office:value-type="string" table:style-name="ce7">
            <text:p>STAFF DEL DIRETTORE AGENZIA</text:p>
          </table:table-cell>
          <table:table-cell table:style-name="ce2"/>
          <table:table-cell office:value-type="percentage" office:value="6.7615658362989328E-2" table:style-name="ce8">
            <text:p>7%</text:p>
          </table:table-cell>
          <table:table-cell office:value-type="percentage" office:value="0.93238434163701067" table:style-name="ce8">
            <text:p>9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COMMISSIONE DI CONGRUITA'</text:p>
          </table:table-cell>
          <table:table-cell table:style-name="ce2"/>
          <table:table-cell office:value-type="percentage" office:value="0.15378184630175351" table:style-name="ce8">
            <text:p>15%</text:p>
          </table:table-cell>
          <table:table-cell office:value-type="percentage" office:value="0.84621815369824649" table:style-name="ce8">
            <text:p>85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INTERNAL AUDIT</text:p>
          </table:table-cell>
          <table:table-cell table:style-name="ce2"/>
          <table:table-cell office:value-type="percentage" office:value="0.12295081967213115" table:style-name="ce8">
            <text:p>12%</text:p>
          </table:table-cell>
          <table:table-cell office:value-type="percentage" office:value="0.87704918032786883" table:style-name="ce8">
            <text:p>8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COMUNICAZIONE</text:p>
          </table:table-cell>
          <table:table-cell table:style-name="ce2"/>
          <table:table-cell office:value-type="percentage" office:value="0.16804335224845934" table:style-name="ce8">
            <text:p>17%</text:p>
          </table:table-cell>
          <table:table-cell office:value-type="percentage" office:value="0.83195664775154066" table:style-name="ce8">
            <text:p>8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RISORSE UMANE E ORGANIZZAZIONE</text:p>
          </table:table-cell>
          <table:table-cell table:style-name="ce2"/>
          <table:table-cell office:value-type="percentage" office:value="0.13014805960257061" table:style-name="ce8">
            <text:p>13%</text:p>
          </table:table-cell>
          <table:table-cell office:value-type="percentage" office:value="0.86985194039742941" table:style-name="ce8">
            <text:p>87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PIANIFICAZIONE STRATEGICA, CONTROLLO E AMMINISTRAZIONE</text:p>
          </table:table-cell>
          <table:table-cell table:style-name="ce2"/>
          <table:table-cell office:value-type="percentage" office:value="0.16011438439175862" table:style-name="ce8">
            <text:p>16%</text:p>
          </table:table-cell>
          <table:table-cell office:value-type="percentage" office:value="0.83988561560824138" table:style-name="ce8">
            <text:p>84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AFFARI LEGALI E CONTENZIOSO</text:p>
          </table:table-cell>
          <table:table-cell table:style-name="ce2"/>
          <table:table-cell office:value-type="percentage" office:value="0.15265053493845371" table:style-name="ce8">
            <text:p>15%</text:p>
          </table:table-cell>
          <table:table-cell office:value-type="percentage" office:value="0.84734946506154629" table:style-name="ce8">
            <text:p>85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table:style-name="ce2"/>
          <table:table-cell office:value-type="percentage" office:value="0.14462712712712714" table:style-name="ce8">
            <text:p>14%</text:p>
          </table:table-cell>
          <table:table-cell office:value-type="percentage" office:value="0.85537287287287289" table:style-name="ce8">
            <text:p>86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GOVERNO DEL PATRIMONIO</text:p>
          </table:table-cell>
          <table:table-cell table:style-name="ce2"/>
          <table:table-cell office:value-type="percentage" office:value="0.24776513053398433" table:style-name="ce8">
            <text:p>25%</text:p>
          </table:table-cell>
          <table:table-cell office:value-type="percentage" office:value="0.7522348694660157" table:style-name="ce8">
            <text:p>75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STRATEGIE IMMOBILIARI, SOSTENIBILITA' E INNOVAZIONE</text:p>
          </table:table-cell>
          <table:table-cell table:style-name="ce2"/>
          <table:table-cell office:value-type="percentage" office:value="0.30923491345459114" table:style-name="ce8">
            <text:p>31%</text:p>
          </table:table-cell>
          <table:table-cell office:value-type="percentage" office:value="0.69076508654540891" table:style-name="ce8">
            <text:p>69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2"/>
          <table:table-cell office:value-type="percentage" office:value="0.15667038641926317" table:style-name="ce8">
            <text:p>16%</text:p>
          </table:table-cell>
          <table:table-cell office:value-type="percentage" office:value="0.84332961358073688" table:style-name="ce8">
            <text:p>84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2"/>
          <table:table-cell office:value-type="percentage" office:value="3.8192775909018102E-2" table:style-name="ce8">
            <text:p>4%</text:p>
          </table:table-cell>
          <table:table-cell office:value-type="percentage" office:value="0.96180722409098185" table:style-name="ce8">
            <text:p>96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2"/>
          <table:table-cell table:number-columns-repeated="2" table:style-name="ce12"/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7">
            <text:p>DIREZIONE REGIONALE ABRUZZO E MOLISE</text:p>
          </table:table-cell>
          <table:table-cell table:style-name="ce2"/>
          <table:table-cell office:value-type="percentage" office:value="0.18443406173392729" table:style-name="ce8">
            <text:p>18%</text:p>
          </table:table-cell>
          <table:table-cell office:value-type="percentage" office:value="0.81556593826607271" table:style-name="ce8">
            <text:p>82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CALABRIA</text:p>
          </table:table-cell>
          <table:table-cell table:style-name="ce2"/>
          <table:table-cell office:value-type="percentage" office:value="0.12461527454838132" table:style-name="ce8">
            <text:p>12%</text:p>
          </table:table-cell>
          <table:table-cell office:value-type="percentage" office:value="0.87538472545161872" table:style-name="ce8">
            <text:p>8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CAMPANIA</text:p>
          </table:table-cell>
          <table:table-cell table:style-name="ce2"/>
          <table:table-cell office:value-type="percentage" office:value="0.17394442483182854" table:style-name="ce8">
            <text:p>17%</text:p>
          </table:table-cell>
          <table:table-cell office:value-type="percentage" office:value="0.82605557516817152" table:style-name="ce8">
            <text:p>8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EMILIA ROMAGNA</text:p>
          </table:table-cell>
          <table:table-cell table:style-name="ce2"/>
          <table:table-cell office:value-type="percentage" office:value="0.1645028639367575" table:style-name="ce8">
            <text:p>16%</text:p>
          </table:table-cell>
          <table:table-cell office:value-type="percentage" office:value="0.8354971360632425" table:style-name="ce8">
            <text:p>84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FRIULI VENEZIA GIULIA</text:p>
          </table:table-cell>
          <table:table-cell table:style-name="ce2"/>
          <table:table-cell office:value-type="percentage" office:value="0.21575065382007555" table:style-name="ce8">
            <text:p>22%</text:p>
          </table:table-cell>
          <table:table-cell office:value-type="percentage" office:value="0.78424934617992448" table:style-name="ce8">
            <text:p>7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LAZIO</text:p>
          </table:table-cell>
          <table:table-cell table:style-name="ce2"/>
          <table:table-cell office:value-type="percentage" office:value="0.16075558229927303" table:style-name="ce8">
            <text:p>16%</text:p>
          </table:table-cell>
          <table:table-cell office:value-type="percentage" office:value="0.839244417700727" table:style-name="ce8">
            <text:p>84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LIGURIA</text:p>
          </table:table-cell>
          <table:table-cell table:style-name="ce2"/>
          <table:table-cell office:value-type="percentage" office:value="0.19096586407142085" table:style-name="ce8">
            <text:p>19%</text:p>
          </table:table-cell>
          <table:table-cell office:value-type="percentage" office:value="0.80903413592857909" table:style-name="ce8">
            <text:p>81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LOMBARDIA</text:p>
          </table:table-cell>
          <table:table-cell table:style-name="ce2"/>
          <table:table-cell office:value-type="percentage" office:value="0.14130490728077527" table:style-name="ce8">
            <text:p>14%</text:p>
          </table:table-cell>
          <table:table-cell office:value-type="percentage" office:value="0.85869509271922473" table:style-name="ce8">
            <text:p>86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MARCHE</text:p>
          </table:table-cell>
          <table:table-cell table:style-name="ce2"/>
          <table:table-cell office:value-type="percentage" office:value="0.17684818901066995" table:style-name="ce8">
            <text:p>18%</text:p>
          </table:table-cell>
          <table:table-cell office:value-type="percentage" office:value="0.8231518109893301" table:style-name="ce8">
            <text:p>82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PIEMONTE E VALLE D'AOSTA</text:p>
          </table:table-cell>
          <table:table-cell table:style-name="ce2"/>
          <table:table-cell office:value-type="percentage" office:value="0.12791281408519101" table:style-name="ce8">
            <text:p>13%</text:p>
          </table:table-cell>
          <table:table-cell office:value-type="percentage" office:value="0.87208718591480894" table:style-name="ce8">
            <text:p>87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PUGLIA E BASILICATA</text:p>
          </table:table-cell>
          <table:table-cell table:style-name="ce2"/>
          <table:table-cell office:value-type="percentage" office:value="0.16769434778648651" table:style-name="ce8">
            <text:p>17%</text:p>
          </table:table-cell>
          <table:table-cell office:value-type="percentage" office:value="0.83230565221351349" table:style-name="ce8">
            <text:p>8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OMA CAPITALE</text:p>
          </table:table-cell>
          <table:table-cell table:style-name="ce2"/>
          <table:table-cell office:value-type="percentage" office:value="0.14872833084193268" table:style-name="ce8">
            <text:p>15%</text:p>
          </table:table-cell>
          <table:table-cell office:value-type="percentage" office:value="0.85127166915806729" table:style-name="ce8">
            <text:p>85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SARDEGNA</text:p>
          </table:table-cell>
          <table:table-cell table:style-name="ce2"/>
          <table:table-cell office:value-type="percentage" office:value="0.14752703511359022" table:style-name="ce8">
            <text:p>15%</text:p>
          </table:table-cell>
          <table:table-cell office:value-type="percentage" office:value="0.85247296488640978" table:style-name="ce8">
            <text:p>85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SICILIA</text:p>
          </table:table-cell>
          <table:table-cell table:style-name="ce2"/>
          <table:table-cell office:value-type="percentage" office:value="0.16818289866385724" table:style-name="ce8">
            <text:p>17%</text:p>
          </table:table-cell>
          <table:table-cell office:value-type="percentage" office:value="0.83181710133614273" table:style-name="ce8">
            <text:p>8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TOSCANA E UMBRIA</text:p>
          </table:table-cell>
          <table:table-cell table:style-name="ce2"/>
          <table:table-cell office:value-type="percentage" office:value="0.18435714797128272" table:style-name="ce8">
            <text:p>18%</text:p>
          </table:table-cell>
          <table:table-cell office:value-type="percentage" office:value="0.81564285202871734" table:style-name="ce8">
            <text:p>82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DIREZIONE REGIONALE TRENTINO ALTO ADIGE</text:p>
          </table:table-cell>
          <table:table-cell table:style-name="ce2"/>
          <table:table-cell office:value-type="percentage" office:value="0.15344872774317309" table:style-name="ce8">
            <text:p>15%</text:p>
          </table:table-cell>
          <table:table-cell office:value-type="percentage" office:value="0.84655127225682691" table:style-name="ce8">
            <text:p>85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3">
            <text:p>DIREZIONE REGIONALE VENETO</text:p>
          </table:table-cell>
          <table:table-cell table:style-name="ce2"/>
          <table:table-cell office:value-type="percentage" office:value="0.15443796682533642" table:style-name="ce8">
            <text:p>15%</text:p>
          </table:table-cell>
          <table:table-cell office:value-type="percentage" office:value="0.84556203317466361" table:style-name="ce8">
            <text:p>85%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4"/>
          <table:table-cell table:number-columns-repeated="16379" table:style-name="ce2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E$33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SCARO FRANCESCO</meta:initial-creator>
    <dc:creator>GUARINO LAURA</dc:creator>
    <meta:creation-date>2022-07-19T07:17:02Z</meta:creation-date>
    <dc:date>2022-08-02T08:51:23Z</dc:date>
  </office:meta>
</office:document-meta>
</file>