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ANNO 2022</text:p>
          </table:table-cell>
          <table:table-cell table:style-name="ce2"/>
          <table:table-cell office:value-type="string" table:number-columns-spanned="2" table:number-rows-spanned="1" table:style-name="ce15">
            <text:p>LUG/SETT 2022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(aggiornato al 30/09/2022)</text:p>
          </table:table-cell>
          <table:table-cell table:style-name="ce2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2"/>
          <table:table-cell office:value-type="percentage" office:value="0.23717948717948717" table:style-name="ce8">
            <text:p>24%</text:p>
          </table:table-cell>
          <table:table-cell office:value-type="percentage" office:value="0.76282051282051277" table:style-name="ce8">
            <text:p>7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2"/>
          <table:table-cell office:value-type="percentage" office:value="0.22251180148158664" table:style-name="ce8">
            <text:p>22%</text:p>
          </table:table-cell>
          <table:table-cell office:value-type="percentage" office:value="0.77748819851841333" table:style-name="ce8">
            <text:p>7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2"/>
          <table:table-cell office:value-type="percentage" office:value="0.26735218508997427" table:style-name="ce8">
            <text:p>27%</text:p>
          </table:table-cell>
          <table:table-cell office:value-type="percentage" office:value="0.73264781491002573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2"/>
          <table:table-cell office:value-type="percentage" office:value="0.31905996321664132" table:style-name="ce8">
            <text:p>32%</text:p>
          </table:table-cell>
          <table:table-cell office:value-type="percentage" office:value="0.68094003678335868" table:style-name="ce8">
            <text:p>6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2"/>
          <table:table-cell office:value-type="percentage" office:value="0.28018886360624362" table:style-name="ce8">
            <text:p>28%</text:p>
          </table:table-cell>
          <table:table-cell office:value-type="percentage" office:value="0.71981113639375638" table:style-name="ce8">
            <text:p>7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2"/>
          <table:table-cell office:value-type="percentage" office:value="0.30172544127149803" table:style-name="ce8">
            <text:p>30%</text:p>
          </table:table-cell>
          <table:table-cell office:value-type="percentage" office:value="0.69827455872850197" table:style-name="ce8">
            <text:p>7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2"/>
          <table:table-cell office:value-type="percentage" office:value="0.33865602699468128" table:style-name="ce8">
            <text:p>34%</text:p>
          </table:table-cell>
          <table:table-cell office:value-type="percentage" office:value="0.66134397300531877" table:style-name="ce8">
            <text:p>6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2"/>
          <table:table-cell office:value-type="percentage" office:value="0.26337448559670784" table:style-name="ce8">
            <text:p>26%</text:p>
          </table:table-cell>
          <table:table-cell office:value-type="percentage" office:value="0.73662551440329216" table:style-name="ce8">
            <text:p>7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2"/>
          <table:table-cell office:value-type="percentage" office:value="0.39540103973902252" table:style-name="ce8">
            <text:p>40%</text:p>
          </table:table-cell>
          <table:table-cell office:value-type="percentage" office:value="0.60459896026097748" table:style-name="ce8">
            <text:p>6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2"/>
          <table:table-cell office:value-type="percentage" office:value="0.47737145864554342" table:style-name="ce8">
            <text:p>48%</text:p>
          </table:table-cell>
          <table:table-cell office:value-type="percentage" office:value="0.52262854135445658" table:style-name="ce8">
            <text:p>5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2"/>
          <table:table-cell office:value-type="percentage" office:value="0.30020795864707478" table:style-name="ce8">
            <text:p>30%</text:p>
          </table:table-cell>
          <table:table-cell office:value-type="percentage" office:value="0.69979204135292528" table:style-name="ce8">
            <text:p>7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2"/>
          <table:table-cell office:value-type="percentage" office:value="0.1635069559762353" table:style-name="ce8">
            <text:p>16%</text:p>
          </table:table-cell>
          <table:table-cell office:value-type="percentage" office:value="0.83649304402376468" table:style-name="ce8">
            <text:p>8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2"/>
          <table:table-cell office:value-type="percentage" office:value="0.25622046488445993" table:style-name="ce8">
            <text:p>26%</text:p>
          </table:table-cell>
          <table:table-cell office:value-type="percentage" office:value="0.74377953511554007" table:style-name="ce8">
            <text:p>7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2"/>
          <table:table-cell office:value-type="percentage" office:value="0.27255842898630894" table:style-name="ce8">
            <text:p>27%</text:p>
          </table:table-cell>
          <table:table-cell office:value-type="percentage" office:value="0.727441571013691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2"/>
          <table:table-cell office:value-type="percentage" office:value="0.31159343555284941" table:style-name="ce8">
            <text:p>31%</text:p>
          </table:table-cell>
          <table:table-cell office:value-type="percentage" office:value="0.68840656444715065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2"/>
          <table:table-cell office:value-type="percentage" office:value="0.27380138524823916" table:style-name="ce8">
            <text:p>27%</text:p>
          </table:table-cell>
          <table:table-cell office:value-type="percentage" office:value="0.72619861475176084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2"/>
          <table:table-cell office:value-type="percentage" office:value="0.26739415597385141" table:style-name="ce8">
            <text:p>27%</text:p>
          </table:table-cell>
          <table:table-cell office:value-type="percentage" office:value="0.73260584402614859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2"/>
          <table:table-cell office:value-type="percentage" office:value="0.27947180092795315" table:style-name="ce8">
            <text:p>28%</text:p>
          </table:table-cell>
          <table:table-cell office:value-type="percentage" office:value="0.7205281990720469" table:style-name="ce8">
            <text:p>7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2"/>
          <table:table-cell office:value-type="percentage" office:value="0.31419999165531914" table:style-name="ce8">
            <text:p>31%</text:p>
          </table:table-cell>
          <table:table-cell office:value-type="percentage" office:value="0.68580000834468091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2"/>
          <table:table-cell office:value-type="percentage" office:value="0.3050827794475659" table:style-name="ce8">
            <text:p>31%</text:p>
          </table:table-cell>
          <table:table-cell office:value-type="percentage" office:value="0.6949172205524341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2"/>
          <table:table-cell office:value-type="percentage" office:value="0.31388680905332056" table:style-name="ce8">
            <text:p>31%</text:p>
          </table:table-cell>
          <table:table-cell office:value-type="percentage" office:value="0.68611319094667944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2"/>
          <table:table-cell office:value-type="percentage" office:value="0.26414339085571964" table:style-name="ce8">
            <text:p>26%</text:p>
          </table:table-cell>
          <table:table-cell office:value-type="percentage" office:value="0.73585660914428042" table:style-name="ce8">
            <text:p>7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2"/>
          <table:table-cell office:value-type="percentage" office:value="0.28826578263650549" table:style-name="ce8">
            <text:p>29%</text:p>
          </table:table-cell>
          <table:table-cell office:value-type="percentage" office:value="0.71173421736349451" table:style-name="ce8">
            <text:p>7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2"/>
          <table:table-cell office:value-type="percentage" office:value="0.29280079009714022" table:style-name="ce8">
            <text:p>29%</text:p>
          </table:table-cell>
          <table:table-cell office:value-type="percentage" office:value="0.70719920990285978" table:style-name="ce8">
            <text:p>7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2"/>
          <table:table-cell office:value-type="percentage" office:value="0.26155112987436774" table:style-name="ce8">
            <text:p>26%</text:p>
          </table:table-cell>
          <table:table-cell office:value-type="percentage" office:value="0.73844887012563221" table:style-name="ce8">
            <text:p>7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2"/>
          <table:table-cell office:value-type="percentage" office:value="0.27815585792542852" table:style-name="ce8">
            <text:p>28%</text:p>
          </table:table-cell>
          <table:table-cell office:value-type="percentage" office:value="0.72184414207457148" table:style-name="ce8">
            <text:p>7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2"/>
          <table:table-cell office:value-type="percentage" office:value="0.31649336066924538" table:style-name="ce8">
            <text:p>32%</text:p>
          </table:table-cell>
          <table:table-cell office:value-type="percentage" office:value="0.68350663933075462" table:style-name="ce8">
            <text:p>6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2"/>
          <table:table-cell office:value-type="percentage" office:value="0.18006453423120089" table:style-name="ce8">
            <text:p>18%</text:p>
          </table:table-cell>
          <table:table-cell office:value-type="percentage" office:value="0.81993546576879917" table:style-name="ce8">
            <text:p>8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2"/>
          <table:table-cell office:value-type="percentage" office:value="0.24183803485887079" table:style-name="ce8">
            <text:p>24%</text:p>
          </table:table-cell>
          <table:table-cell office:value-type="percentage" office:value="0.75816196514112921" table:style-name="ce8">
            <text:p>76%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D$35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GUARINO LAURA</dc:creator>
    <meta:creation-date>2022-10-20T10:18:47Z</meta:creation-date>
    <dc:date>2022-10-25T15:05:23Z</dc:date>
  </office:meta>
</office:document-meta>
</file>