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GLIA_BASILIC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Denominazione Immobile</text:p>
          </table:table-cell>
          <table:table-cell office:value-type="string" table:style-name="ce5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RI</text:p>
          </table:table-cell>
          <table:table-cell office:value-type="string" table:style-name="ce7">
            <text:p>BAD0053</text:p>
          </table:table-cell>
          <table:table-cell office:value-type="string" table:style-name="ce6">
            <text:p>TEATRO MARGHERITA</text:p>
          </table:table-cell>
          <table:table-cell office:value-type="date" office:date-value="2024-02-26T00:00:00" table:style-name="ce8">
            <text:p>26/02/20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RI</text:p>
          </table:table-cell>
          <table:table-cell office:value-type="string" table:style-name="ce7">
            <text:p>BAD0062</text:p>
          </table:table-cell>
          <table:table-cell office:value-type="string" table:style-name="ce6">
            <text:p>PORZIONE DEL FABBRICATO DENOMINATO "EX MERCATO <text:s/>ITTICO"</text:p>
          </table:table-cell>
          <table:table-cell office:value-type="date" office:date-value="2024-02-26T00:00:00" table:style-name="ce8">
            <text:p>26/02/2024</text:p>
          </table:table-cell>
          <table:table-cell table:number-columns-repeated="16378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PUGLIA_BASILICATA.$A$1:PUGLIA_BASILICATA.$F$3" table:base-cell-address="PUGLIA_BASILIC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ASCAVILLA ALESSANDRA</meta:initial-creator>
    <dc:creator>GUARINO LAURA</dc:creator>
    <meta:creation-date>2018-07-06T07:05:49Z</meta:creation-date>
    <dc:date>2024-07-12T10:22:39Z</dc:date>
    <meta:print-date>2024-07-12T10:22:34Z</meta:print-date>
    <meta:user-defined meta:name="ContentTypeId">0x0101008ACCCE2A4AAC5042AF9DC44C15C79365</meta:user-defined>
    <meta:user-defined meta:name="MediaServiceImageTags"/>
  </office:meta>
</office:document-meta>
</file>