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2">
            <text:p>TEMPO DI CONCLUSIONE DEL PROCEDIMENTO (giorni)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0">
            <text:p>CAMPANIA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ARSENALE ESERCITO - FUORIGROTTA NAPOL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COMUNE DI NAPOLI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424" table:style-name="ce4">
            <text:p>42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0">
            <text:p>CAMPANIA</text:p>
          </table:table-cell>
          <table:table-cell office:value-type="float" office:value="12118" table:style-name="ce11">
            <text:p>12118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ARSENALE ESERCITO NAPOLI-FUORIGROTTA VIA CAMPEG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COMUNE DI NAPOLI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424" table:style-name="ce4">
            <text:p>42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0">
            <text:p>CAMPANIA</text:p>
          </table:table-cell>
          <table:table-cell office:value-type="float" office:value="12879" table:style-name="ce11">
            <text:p>12879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NAPOLI</text:p>
          </table:table-cell>
          <table:table-cell office:value-type="string" table:style-name="ce10">
            <text:p>arsenale militare - area linea 6 metropolita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COMUNE DI NAPOLI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4-01-26T00:00:00" table:style-name="ce12">
            <text:p>26/01/2024</text:p>
          </table:table-cell>
          <table:table-cell office:value-type="float" office:value="424" table:style-name="ce4">
            <text:p>424</text:p>
          </table:table-cell>
          <table:table-cell table:number-columns-repeated="16374" table:style-name="ce5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CAMPANIA.$A$1:CAMPANIA.$J$4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NEDETTI MARCO</meta:initial-creator>
    <dc:creator>GUARINO LAURA</dc:creator>
    <meta:creation-date>2006-09-16T00:00:00Z</meta:creation-date>
    <dc:date>2024-07-12T09:28:11Z</dc:date>
    <meta:print-date>2024-07-12T09:28:02Z</meta:print-date>
  </office:meta>
</office:document-meta>
</file>