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3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204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a ai sensi dell'art.1, comma 436, 437 e 438, L. 311/2004<text:s/></text:p>
          </table:table-cell>
          <table:table-cell office:value-type="string" table:style-name="ce8">
            <text:p>CZB0990</text:p>
          </table:table-cell>
          <table:table-cell office:value-type="string" table:style-name="ce10">
            <text:p>Catanzaro, Lamezia Terme, Via Aristotele, <text:s/>appartamento censito al Catasto Fabbricati di Lamezia Terme, sezione censuaria Nicastro, al foglio di mappa</text:p>
            <text:p>39, particella 474, subalterno 110, destinato ad uso abitazione</text:p>
          </table:table-cell>
          <table:table-cell office:value-type="string" table:style-name="ce10">
            <text:p>Atto di compravendita Rep. n. 5733, Racc. n. 4376 del 23/04/2024, Notaio Alessandro Maione, approvato con Decreto DR prot. 8132 del 29/04/2024</text:p>
          </table:table-cell>
          <table:table-cell office:value-type="float" office:value="81601" table:style-name="ce11">
            <text:p>81.601,00</text:p>
          </table:table-cell>
          <table:table-cell table:number-columns-repeated="2" table:style-name="ce8"/>
          <table:table-cell office:value-type="float" office:value="81" table:style-name="ce8">
            <text:p>81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a ai sensi dell'art.1, comma 436, 437 e 438, L. 311/2004<text:s/></text:p>
          </table:table-cell>
          <table:table-cell office:value-type="string" table:style-name="ce8">
            <text:p>CZB0950/PARTE</text:p>
          </table:table-cell>
          <table:table-cell office:value-type="string" table:style-name="ce10">
            <text:p>Catanzaro, Settingiano, Loc. Campo, terreno identificato al CT del Comune di Settingiano al fg. 16 p.lle 588 e 590, destinazione agricola</text:p>
          </table:table-cell>
          <table:table-cell office:value-type="string" table:style-name="ce10">
            <text:p>Atto di compravendita Rep. n. 14235 Raccolta n. 10627 del 09 maggio 2024, Notaio Pasquale Salvatore Placida, approvato <text:s/>con decreto DR prot. 9808 del 20/05/2024</text:p>
          </table:table-cell>
          <table:table-cell office:value-type="float" office:value="18508" table:style-name="ce11">
            <text:p>18.508,00</text:p>
          </table:table-cell>
          <table:table-cell table:number-columns-repeated="2" table:style-name="ce8"/>
          <table:table-cell office:value-type="float" office:value="42" table:style-name="ce8">
            <text:p>42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SB0654</text:p>
            <text:p>- EX ARENILE "SARACENO"</text:p>
            <text:p>Comune di TREBISACCE</text:p>
          </table:table-cell>
          <table:table-cell office:value-type="string" table:style-name="ce8">
            <text:p>Porzione di mq 450 circa delle particelle nn. 8 e 9 del fg di mappa n.32 del Comune di Trabisacce (CS) mediante l'attraversamento di un elettrodotto aereo</text:p>
          </table:table-cell>
          <table:table-cell office:value-type="string" table:style-name="ce8">
            <text:p>Approvazione atto di Locazione prot.n.1656 del 30/01/2024</text:p>
          </table:table-cell>
          <table:table-cell office:value-type="currency" office:value="235.04" table:style-name="ce12">
            <text:p>€ 235,04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9-12-31T00:00:00" table:style-name="ce13">
            <text:p>31/12/2029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SB0916</text:p>
            <text:p>RELITTO FLUVIALE TORRENTE GENNARITO</text:p>
            <text:p>Comune di CORIGLIANO CALABRO e CSB1034</text:p>
            <text:p>TERRENO PATRIMONIALE AGRUMETO</text:p>
            <text:p>Comune di CORIGLIANO CALABRO</text:p>
          </table:table-cell>
          <table:table-cell office:value-type="string" table:style-name="ce8">
            <text:p>Terreno</text:p>
            <text:p>demaniale di mq 1.880,00 circa identificato in C.T. del Comune di Corigliano Rossano al fg.</text:p>
            <text:p>117 porzione della p.lla n. 137 (mq. 30,00 circa) e della p.lla n.109 (mq. 1.850,00</text:p>
            <text:p>circa) allibrate rispettivamente alle schede CSB0916 e CSB1034</text:p>
            <text:p>adibite a scopo agricolo</text:p>
          </table:table-cell>
          <table:table-cell office:value-type="string" table:style-name="ce8">
            <text:p>Approvazione atto di Locazione prot. 9908 del 21-05-2024</text:p>
          </table:table-cell>
          <table:table-cell office:value-type="currency" office:value="370" table:style-name="ce12">
            <text:p>€ 370,00</text:p>
          </table:table-cell>
          <table:table-cell office:value-type="date" office:date-value="2024-06-01T00:00:00" table:style-name="ce13">
            <text:p>01/06/2024</text:p>
          </table:table-cell>
          <table:table-cell office:value-type="date" office:date-value="2030-05-31T00:00:00" table:style-name="ce13">
            <text:p>31/05/2030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a ai sensi dell'art.1, comma 436, 437 e 438, L. 311/2004<text:s/></text:p>
          </table:table-cell>
          <table:table-cell office:value-type="string" table:style-name="ce8">
            <text:p>CSB1191</text:p>
            <text:p>UNITA' IMMOBILIARE IN LOC CUTURA PROVENIENTE DA CONFISCA</text:p>
            <text:p>Comune di SCALEA</text:p>
          </table:table-cell>
          <table:table-cell office:value-type="string" table:style-name="ce8">
            <text:p>Unità immobiliare a destinazione residenziale a più elevazioni censita nel Comune di Scalea al Foglio di mappa n.9 particella n. 781 sub 51<text:s text:c="2"/></text:p>
          </table:table-cell>
          <table:table-cell office:value-type="string" table:style-name="ce8">
            <text:p>Approvazione atto di Compravendita prot. 7022 del 11-04-2024</text:p>
          </table:table-cell>
          <table:table-cell office:value-type="string" table:style-name="ce8">
            <text:p>€ 20,135,00</text:p>
          </table:table-cell>
          <table:table-cell table:number-columns-repeated="2" table:style-name="ce13"/>
          <table:table-cell office:value-type="float" office:value="24" table:style-name="ce8">
            <text:p>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CB0861</text:p>
          </table:table-cell>
          <table:table-cell office:value-type="string" table:style-name="ce8">
            <text:p>TERRENO PATRIMONIALE IN COMUNE DI REGGIO CALABRIA</text:p>
          </table:table-cell>
          <table:table-cell office:value-type="string" table:style-name="ce8">
            <text:p>REP. N. 2945 del 30/04/2024 PROT. N. 8297 DEL 30/04/2024</text:p>
          </table:table-cell>
          <table:table-cell office:value-type="string" table:style-name="ce8">
            <text:p>24,157,00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30-04-30T00:00:00" table:style-name="ce13">
            <text:p>30/04/2030</text:p>
          </table:table-cell>
          <table:table-cell office:value-type="float" office:value="40" table:style-name="ce8">
            <text:p>40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Foglio1.$A$1:Foglio1.$J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rvfrz72b04h501o</meta:initial-creator>
    <dc:creator>GUARINO LAURA</dc:creator>
    <meta:creation-date>2013-01-08T18:53:11Z</meta:creation-date>
    <dc:date>2024-07-12T09:53:18Z</dc:date>
    <meta:print-date>2024-07-12T09:53:1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