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444444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suzuki 250 telaio JSIRJ42A000506137; Piaggio vespa tg AY06005, KTM DUKE tg EA99513</text:p>
          </table:table-cell>
          <table:table-cell office:value-type="string" table:style-name="ce7">
            <text:p>suzuki 250 telaio JSIRJ42A000506137;Piaggio vespa AY06005, KTM DUKE EA99513</text:p>
          </table:table-cell>
          <table:table-cell office:value-type="string" table:style-name="ce7">
            <text:p>23.02.2024</text:p>
          </table:table-cell>
          <table:table-cell office:value-type="currency" office:value="4081" table:style-name="ce9">
            <text:p>€ 4.081,00</text:p>
          </table:table-cell>
          <table:table-cell table:number-columns-repeated="2" table:style-name="ce7"/>
          <table:table-cell office:value-type="string" table:style-name="ce7">
            <text:p>30 gg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lotto n. 9 vendita per rottamazione di n. 278 veicoli</text:p>
          </table:table-cell>
          <table:table-cell office:value-type="string" table:style-name="ce7">
            <text:p>lotto n. 9 vendita per rottamazione di n. 278 veicoli</text:p>
          </table:table-cell>
          <table:table-cell office:value-type="string" table:style-name="ce7">
            <text:p>24.01.2024</text:p>
          </table:table-cell>
          <table:table-cell office:value-type="currency" office:value="68000" table:style-name="ce9">
            <text:p>€ 68.000,00</text:p>
          </table:table-cell>
          <table:table-cell table:number-columns-repeated="2" table:style-name="ce7"/>
          <table:table-cell office:value-type="string" table:style-name="ce7">
            <text:p>30 gg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7">
            <text:p>smart tg. EA565WK</text:p>
          </table:table-cell>
          <table:table-cell office:value-type="string" table:style-name="ce7">
            <text:p>smart tg. EA565WK</text:p>
          </table:table-cell>
          <table:table-cell office:value-type="string" table:style-name="ce7">
            <text:p>18.03.2024</text:p>
          </table:table-cell>
          <table:table-cell office:value-type="currency" office:value="2600" table:style-name="ce9">
            <text:p>€ 2.600,00</text:p>
          </table:table-cell>
          <table:table-cell table:number-columns-repeated="2" table:style-name="ce7"/>
          <table:table-cell office:value-type="string" table:style-name="ce7">
            <text:p>30 gg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6">
            <text:p>4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vendita ai sensi dell'art. 5 bisD.L. 143/2003 convertito in <text:s/>L. 212/2003</text:p>
          </table:table-cell>
          <table:table-cell office:value-type="string" table:style-name="ce7">
            <text:p>demanio idrico</text:p>
          </table:table-cell>
          <table:table-cell office:value-type="string" table:style-name="ce8">
            <text:p>ex canaletta idrica in <text:s/>Comune di Altavilla Silentina (SA), foglio 26, p.lla 1579 e <text:s/>foglio 26, p.lla 1582</text:p>
          </table:table-cell>
          <table:table-cell office:value-type="string" table:style-name="ce7">
            <text:p>atto rep. n. 10075 raccolta n°9263 del 16/01/2024 per Notaio . Vincenzo Bassi- approvazione prot. 893 del 23.1.2024</text:p>
          </table:table-cell>
          <table:table-cell office:value-type="currency" office:value="862.5" table:style-name="ce9">
            <text:p>€ 862,50</text:p>
          </table:table-cell>
          <table:table-cell table:number-columns-repeated="2" table:style-name="ce7"/>
          <table:table-cell office:value-type="string" table:style-name="ce7">
            <text:p>302 gg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6">
            <text:p>5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Concessione <text:s/>di valorizzazione ex art. 3- bis <text:s/>del <text:s/>D.L. 351/2001 conv. con modificazioni, dalla legge 410/2001- Cammini e Percors</text:p>
          </table:table-cell>
          <table:table-cell office:value-type="string" table:style-name="ce7">
            <text:p>CED0084</text:p>
          </table:table-cell>
          <table:table-cell office:value-type="string" table:style-name="ce7">
            <text:p>BASTIONE SPERONE - CAPUA (CE)</text:p>
          </table:table-cell>
          <table:table-cell office:value-type="string" table:style-name="ce7">
            <text:p>Concessione <text:s/>Rep 49034 DEL 1/3/2024 per Notaio Iodice prot. 3387 del 1.23.2024 - approvazione prot. 3799 del del 8.3.2024</text:p>
          </table:table-cell>
          <table:table-cell office:value-type="string" table:style-name="ce7">
            <text:p>€ 1.000 ANNUO<text:s/></text:p>
          </table:table-cell>
          <table:table-cell office:value-type="string" table:style-name="ce7">
            <text:p>1.3.2024</text:p>
          </table:table-cell>
          <table:table-cell office:value-type="string" table:style-name="ce7">
            <text:p>28.2.2054</text:p>
          </table:table-cell>
          <table:table-cell office:value-type="string" table:style-name="ce7">
            <text:p>117 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style-name="ro4">
          <table:table-cell office:value-type="float" office:value="6" table:style-name="ce6">
            <text:p>6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vendita ai sensi dell'art. 1 comma 436 L. 311/2004</text:p>
          </table:table-cell>
          <table:table-cell office:value-type="string" table:style-name="ce7">
            <text:p>CEB0456</text:p>
          </table:table-cell>
          <table:table-cell office:value-type="string" table:style-name="ce7">
            <text:p>MODULO DOPPIO IN CENTRO OROMARE- MARCIANISE -C.F al fg 19 p.lla 5114 sub 147 e 148 (ora unico sub 1103), 886 e 888</text:p>
          </table:table-cell>
          <table:table-cell office:value-type="string" table:style-name="ce7">
            <text:p>atto di vendita Rep 18930 <text:s/>del 26.2.2024 - approvazione prot. 3250 del 29.2.2024</text:p>
          </table:table-cell>
          <table:table-cell office:value-type="string" table:style-name="ce7">
            <text:p>€ 47.500</text:p>
          </table:table-cell>
          <table:table-cell table:number-columns-repeated="2" table:style-name="ce7"/>
          <table:table-cell office:value-type="string" table:style-name="ce7">
            <text:p>32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style-name="ro6">
          <table:table-cell office:value-type="float" office:value="7" table:style-name="ce6">
            <text:p>7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8">
            <text:p>Locazioni/concessioni DPR 296/2005 canone ordinario</text:p>
          </table:table-cell>
          <table:table-cell office:value-type="string" table:style-name="ce7">
            <text:p>NAB1431</text:p>
          </table:table-cell>
          <table:table-cell office:value-type="string" table:style-name="ce12">
            <text:p>Locale-deposito sito in Napoli, Via Nicotera n. 55, censito nel C.F. del Comune di Napoli Sez. CH., Fg. 17, P.lla 100, Sub. 6.</text:p>
          </table:table-cell>
          <table:table-cell office:value-type="string" table:style-name="ce7">
            <text:p>prot. n. 1078 del 25.01.2024 atto repertorio n. 4 del 25.01.2024</text:p>
          </table:table-cell>
          <table:table-cell office:value-type="string" table:style-name="ce13">
            <text:p>€ 840,00</text:p>
          </table:table-cell>
          <table:table-cell office:value-type="string" table:style-name="ce7">
            <text:p>01.02.2024<text:s/></text:p>
          </table:table-cell>
          <table:table-cell office:value-type="string" table:style-name="ce7">
            <text:p>31.01.2030</text:p>
          </table:table-cell>
          <table:table-cell office:value-type="string" table:style-name="ce7">
            <text:p>70 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14">
            <text:p>vendita ai sensi dell'art. 1 comma 436 437 438  L. 311/2004</text:p>
          </table:table-cell>
          <table:table-cell office:value-type="string" table:style-name="ce7">
            <text:p>NAB1243</text:p>
          </table:table-cell>
          <table:table-cell office:value-type="string" table:style-name="ce14">
            <text:p>PICCOLO APPARTAMENTO PER CIVILE ABITAZIONE IN NAPOLI ALLA VIA LIBORIO ROMANO 8 PIANO PRIMO</text:p>
          </table:table-cell>
          <table:table-cell office:value-type="string" table:style-name="ce14">
            <text:p>atto di vendita Rep 4605 Racc. 3311  del 09/05/2024 notaio Marco de Ciutis- approvazione prot. 7353 del 10/05/2024</text:p>
          </table:table-cell>
          <table:table-cell office:value-type="string" table:style-name="ce15">
            <text:p>€ 52757,99</text:p>
          </table:table-cell>
          <table:table-cell office:value-type="string" table:style-name="ce15">
            <text:p> </text:p>
          </table:table-cell>
          <table:table-cell office:value-type="string" table:style-name="ce15">
            <text:p> </text:p>
          </table:table-cell>
          <table:table-cell office:value-type="string" table:style-name="ce10">
            <text:p>60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style-name="ro7">
          <table:table-cell office:value-type="float" office:value="9" table:style-name="ce6">
            <text:p>9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14">
            <text:p>vendita ai sensi dell'art. 1 comma 436 437 438  L. 311/2004</text:p>
          </table:table-cell>
          <table:table-cell office:value-type="string" table:style-name="ce7">
            <text:p>NAB1235</text:p>
          </table:table-cell>
          <table:table-cell office:value-type="string" table:style-name="ce7">
            <text:p>Unità immobiliare ubicata nel Comune di Napoli</text:p>
            <text:p>alla Via Zara n. 16, Catasto Fabbricati del Comune di Napoli VIC, Foglio 4, particella 221, subalterno 20</text:p>
          </table:table-cell>
          <table:table-cell office:value-type="string" table:style-name="ce7">
            <text:p>Rep. 406 Racc. 330 del 9/5/2024 approvato<text:s/></text:p>
          </table:table-cell>
          <table:table-cell office:value-type="currency" office:value="42100" table:style-name="ce9">
            <text:p>€ 42.100,00</text:p>
          </table:table-cell>
          <table:table-cell table:number-columns-repeated="2" table:style-name="ce7"/>
          <table:table-cell office:value-type="string" table:style-name="ce7">
            <text:p>87 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style-name="ro4">
          <table:table-cell office:value-type="float" office:value="10" table:style-name="ce6">
            <text:p>10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14">
            <text:p>vendita ai sensi dell'art. 1 comma 436 L. 311/2004</text:p>
          </table:table-cell>
          <table:table-cell office:value-type="string" table:style-name="ce7">
            <text:p>NAB1074</text:p>
          </table:table-cell>
          <table:table-cell office:value-type="string" table:style-name="ce7">
            <text:p>Cabina di trasformazione dell'energia elettrica sita in Caivano e censita al Fg. 9 part. 591</text:p>
          </table:table-cell>
          <table:table-cell office:value-type="string" table:style-name="ce7">
            <text:p>Atto Rep. n. 8176 del 26/02/2024 Notaio Vitolo (approvazione prot. n. 3214 del 28/02/2024)</text:p>
          </table:table-cell>
          <table:table-cell office:value-type="currency" office:value="8750" table:style-name="ce9">
            <text:p>€ 8.750,00</text:p>
          </table:table-cell>
          <table:table-cell table:number-columns-repeated="2" table:style-name="ce7"/>
          <table:table-cell office:value-type="string" table:style-name="ce7">
            <text:p>82 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style-name="ro8">
          <table:table-cell office:value-type="float" office:value="11" table:style-name="ce6">
            <text:p>11<text:s/></text:p>
          </table:table-cell>
          <table:table-cell office:value-type="string" table:style-name="ce7">
            <text:p>DIREZIONE REGIONALE Campania</text:p>
          </table:table-cell>
          <table:table-cell office:value-type="string" table:style-name="ce14">
            <text:p>vendita ai sensi dell'art. 1 comma 436 L. 311/2004</text:p>
          </table:table-cell>
          <table:table-cell office:value-type="string" table:style-name="ce7">
            <text:p>NAB0807</text:p>
          </table:table-cell>
          <table:table-cell office:value-type="string" table:style-name="ce7">
            <text:p>bene appartenente al Patrimonio Disponibile dello Stato composto dai cespiti censiti al Catasto Terreni del Comune di Acerra (NA) al Foglio 47, particella 897, Ente Urbano di mq. 445; ed al Catasto Fabbricati del Comune di Acerra (NA) al Foglio 47, particella 897 Sub 1</text:p>
          </table:table-cell>
          <table:table-cell office:value-type="string" table:style-name="ce7">
            <text:p>Atto Rep. n. 757 del 19/06/2024</text:p>
          </table:table-cell>
          <table:table-cell office:value-type="currency" office:value="13000" table:style-name="ce9">
            <text:p>€ 13.000,00</text:p>
          </table:table-cell>
          <table:table-cell table:number-columns-repeated="2" table:style-name="ce7"/>
          <table:table-cell office:value-type="string" table:style-name="ce7">
            <text:p>255 gg</text:p>
          </table:table-cell>
          <table:table-cell table:number-columns-repeated="10" table:style-name="ce1"/>
          <table:table-cell table:number-columns-repeated="16364" table:style-name="ce11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Foglio1.$A$1:Foglio1.$J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rvfrz72b04h501o</meta:initial-creator>
    <dc:creator>GUARINO LAURA</dc:creator>
    <meta:creation-date>2013-01-08T18:53:11Z</meta:creation-date>
    <dc:date>2024-07-12T10:01:25Z</dc:date>
    <meta:print-date>2024-07-12T09:56:44Z</meta:print-date>
  </office:meta>
</office:document-meta>
</file>