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278</text:p>
          </table:table-cell>
          <table:table-cell office:value-type="string" table:style-name="ce8">
            <text:p>SENIGALLIA (AN) VIA RAFFAELLO SANZIO - STABILIMENTO POLIZIA DI STATO E TERRENI IN USO A PRIVATI - corte esclusiva mq.27<text:s/></text:p>
          </table:table-cell>
          <table:table-cell office:value-type="string" table:style-name="ce10">
            <text:p>REP. 739 DEL 01/02/2024</text:p>
            <text:p>PROT. 2 DEL 14/02/2024</text:p>
          </table:table-cell>
          <table:table-cell office:value-type="currency" office:value="361" table:style-name="ce11">
            <text:p>361,00 €</text:p>
          </table:table-cell>
          <table:table-cell office:value-type="string" table:style-name="ce8">
            <text:p>01/02/2024 - 31/01/2030</text:p>
          </table:table-cell>
          <table:table-cell office:value-type="date" office:date-value="2030-01-31T00:00:00" table:style-name="ce10">
            <text:p>31/01/2030</text:p>
          </table:table-cell>
          <table:table-cell office:value-type="string" table:style-name="ce8">
            <text:p>9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. 15 circa adibita a pertinenza<text:s/></text:p>
            <text:p>scoperta di abitazione privata<text:s/></text:p>
          </table:table-cell>
          <table:table-cell office:value-type="string" table:style-name="ce8">
            <text:p>REP. 750 DEL 11/04/2024 PROT. 5 DEL 17/04/2024</text:p>
          </table:table-cell>
          <table:table-cell office:value-type="currency" office:value="234.35" table:style-name="ce11">
            <text:p>234,35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21 GG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. 38/ circa adibita a pertinenza<text:s/></text:p>
            <text:p>scoperta di abitazione privata<text:s/></text:p>
          </table:table-cell>
          <table:table-cell office:value-type="string" table:style-name="ce8">
            <text:p>REP. 751 DEL 16/04/2024 PROT. 7 DEL 22/04/2024</text:p>
          </table:table-cell>
          <table:table-cell office:value-type="currency" office:value="234.35" table:style-name="ce11">
            <text:p>234,35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27GG</text:p>
          </table:table-cell>
          <table:table-cell table:number-columns-repeated="16374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AD USO ACCESSO PEDONALE E CARRABILE</text:p>
          </table:table-cell>
          <table:table-cell office:value-type="string" table:style-name="ce8">
            <text:p>REP. 752 DEL 18/04/2024 PROT. 6 DEL 22/04/2024</text:p>
          </table:table-cell>
          <table:table-cell office:value-type="currency" office:value="234.35" table:style-name="ce11">
            <text:p>234,35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28 GG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7">
            <text:p>5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. 60/ circa adibita a corte esclusiva</text:p>
          </table:table-cell>
          <table:table-cell office:value-type="string" table:style-name="ce8">
            <text:p>REP. 753 DEL 18/04/2024 PROT. 8 DEL 29/04/2024</text:p>
          </table:table-cell>
          <table:table-cell office:value-type="currency" office:value="320" table:style-name="ce11">
            <text:p>320,00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29GG</text:p>
          </table:table-cell>
          <table:table-cell table:number-columns-repeated="16374" table:style-name="ce3"/>
        </table:table-row>
        <table:table-row table:style-name="ro4">
          <table:table-cell office:value-type="float" office:value="6" table:style-name="ce7">
            <text:p>6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. 72/ circa adibita a corte esclusiva</text:p>
          </table:table-cell>
          <table:table-cell office:value-type="string" table:style-name="ce8">
            <text:p>REP. 754 DEL 23/04/2024 PROT. 10 DEL 29/04/2024</text:p>
          </table:table-cell>
          <table:table-cell office:value-type="currency" office:value="432" table:style-name="ce11">
            <text:p>432,00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32GG</text:p>
          </table:table-cell>
          <table:table-cell table:number-columns-repeated="16374" table:style-name="ce3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. 25/ circa adibita a corte esclusiva</text:p>
          </table:table-cell>
          <table:table-cell office:value-type="string" table:style-name="ce8">
            <text:p>REP. 755 DEL 23/04/2024 PROT. 9 DEL 29/04/2024</text:p>
          </table:table-cell>
          <table:table-cell office:value-type="currency" office:value="234.35" table:style-name="ce11">
            <text:p>234,35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32GG</text:p>
          </table:table-cell>
          <table:table-cell table:number-columns-repeated="16374" table:style-name="ce3"/>
        </table:table-row>
        <table:table-row table:style-name="ro5">
          <table:table-cell office:value-type="float" office:value="8" table:style-name="ce7">
            <text:p>8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</text:p>
          </table:table-cell>
          <table:table-cell office:value-type="string" table:style-name="ce8">
            <text:p>MONDOLFO (PU) LUNGOMARE C.COLOMBO "ARENILE DI MAROTTA" - <text:s/>area di mq 143 pertinenza di fabbricato uso ristorante</text:p>
          </table:table-cell>
          <table:table-cell office:value-type="string" table:style-name="ce8">
            <text:p>REP. 756 DEL 29/04/2024 PROT. 12 DEL 09/05/2024</text:p>
          </table:table-cell>
          <table:table-cell office:value-type="currency" office:value="3500" table:style-name="ce11">
            <text:p>3.500,00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39 GG</text:p>
          </table:table-cell>
          <table:table-cell table:number-columns-repeated="16374" table:style-name="ce3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0</text:p>
          </table:table-cell>
          <table:table-cell office:value-type="string" table:style-name="ce8">
            <text:p>MONDOLFO (PU) LUNGOMARE C.COLOMBO "ARENILE DI MAROTTA" - <text:s/>area di mq. 150/ circa adibita a corte esclusiva a servizio dell'Hotel Miramare</text:p>
          </table:table-cell>
          <table:table-cell office:value-type="string" table:style-name="ce8">
            <text:p>REP. 757 DEL 30/04/2024 PROT. 11 DEL 08/05/2024</text:p>
          </table:table-cell>
          <table:table-cell office:value-type="currency" office:value="1806" table:style-name="ce12">
            <text:p>1.806,00 €</text:p>
          </table:table-cell>
          <table:table-cell office:value-type="string" table:style-name="ce8">
            <text:p>01/05/2024 - 30/04/2030</text:p>
          </table:table-cell>
          <table:table-cell office:value-type="date" office:date-value="2030-04-30T00:00:00" table:style-name="ce10">
            <text:p>30/04/2030</text:p>
          </table:table-cell>
          <table:table-cell office:value-type="string" table:style-name="ce8">
            <text:p>35GG</text:p>
          </table:table-cell>
          <table:table-cell table:number-columns-repeated="16374" table:style-name="ce3"/>
        </table:table-row>
        <table:table-row table:style-name="ro6">
          <table:table-cell office:value-type="float" office:value="10" table:style-name="ce7">
            <text:p>10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25</text:p>
          </table:table-cell>
          <table:table-cell office:value-type="string" table:style-name="ce8">
            <text:p>FANO (PU) EX CASERMA DI FANTERIA PAOLINI - VIALE ANTONIO GRAMSCI 35 - ISTALLAZIONE PANNELLI ARTISTICI PER RASSEGNA "MANIFEST! POSTER ARTE URBANA"</text:p>
          </table:table-cell>
          <table:table-cell office:value-type="string" table:style-name="ce8">
            <text:p>REP. 764 DEL 31/05/2024 PROT. 13 DEL 10/06/2024</text:p>
          </table:table-cell>
          <table:table-cell office:value-type="currency" office:value="247" table:style-name="ce11">
            <text:p>247,00 €</text:p>
          </table:table-cell>
          <table:table-cell office:value-type="string" table:style-name="ce8">
            <text:p>01/06/2024 - 31/05/2026</text:p>
          </table:table-cell>
          <table:table-cell office:value-type="date" office:date-value="2026-05-31T00:00:00" table:style-name="ce10">
            <text:p>31/05/2026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" table:style-name="ce7">
            <text:p>11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D0068/parte</text:p>
          </table:table-cell>
          <table:table-cell office:value-type="string" table:style-name="ce8">
            <text:p>Terreno destinato ad uso corte e giardino, Comune di Grottammare (AP), censito al C.T. al Fg. 4, part. 302/parte</text:p>
          </table:table-cell>
          <table:table-cell office:value-type="string" table:style-name="ce8">
            <text:p>Rep. n. 743 del 29/02/2024</text:p>
          </table:table-cell>
          <table:table-cell office:value-type="currency" office:value="527" table:style-name="ce13">
            <text:p>€ 527,00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30-02-28T00:00:00" table:style-name="ce10">
            <text:p>28/02/2030</text:p>
          </table:table-cell>
          <table:table-cell office:value-type="string" table:style-name="ce8">
            <text:p>25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2" table:style-name="ce7">
            <text:p>12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D0005/parte</text:p>
          </table:table-cell>
          <table:table-cell office:value-type="string" table:style-name="ce8">
            <text:p>Parte di giardino del compendio "Palazzo Colucci", Comune di Ascoli Piceno, censito al C.T. al Fg. 169, part. 969/parte</text:p>
          </table:table-cell>
          <table:table-cell office:value-type="string" table:style-name="ce8">
            <text:p>Rep. n. 740 del 01/02/2024</text:p>
          </table:table-cell>
          <table:table-cell office:value-type="currency" office:value="247" table:style-name="ce13">
            <text:p>€ 247,00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4-30T00:00:00" table:style-name="ce10">
            <text:p>30/04/2024</text:p>
          </table:table-cell>
          <table:table-cell office:value-type="string" table:style-name="ce8">
            <text:p>2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7">
            <text:p>13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D0005/parte</text:p>
          </table:table-cell>
          <table:table-cell office:value-type="string" table:style-name="ce8">
            <text:p>Terreno destinato ad uso posizionamento gru, Comune di Ascoli Piceno, censito al C.F. al Fg. 169, part. 1115, sub. 2</text:p>
          </table:table-cell>
          <table:table-cell office:value-type="string" table:style-name="ce8">
            <text:p>Rep. n. 765 del 03/06/2024</text:p>
          </table:table-cell>
          <table:table-cell office:value-type="currency" office:value="4095" table:style-name="ce13">
            <text:p>€ 4.095,00</text:p>
          </table:table-cell>
          <table:table-cell office:value-type="date" office:date-value="2024-06-01T00:00:00" table:style-name="ce10">
            <text:p>01/06/2024</text:p>
          </table:table-cell>
          <table:table-cell office:value-type="date" office:date-value="2024-11-15T00:00:00" table:style-name="ce10">
            <text:p>15/11/2024</text:p>
          </table:table-cell>
          <table:table-cell office:value-type="string" table:style-name="ce8">
            <text:p>8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4" table:style-name="ce7">
            <text:p>14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B0574/parte</text:p>
          </table:table-cell>
          <table:table-cell office:value-type="string" table:style-name="ce8">
            <text:p>Terreno destinato a corte privata/giardino e viabilità interna con accesso carrabile, Comune di San Benedetto del Tronto (AP), censito al C.T. al Fg. 5, part. 1269, porz. 1</text:p>
          </table:table-cell>
          <table:table-cell office:value-type="string" table:style-name="ce8">
            <text:p>Rep. n. 758 del 30/04/2024</text:p>
          </table:table-cell>
          <table:table-cell office:value-type="currency" office:value="4086.07" table:style-name="ce13">
            <text:p>€ 4.086,07</text:p>
          </table:table-cell>
          <table:table-cell office:value-type="date" office:date-value="2024-05-01T00:00:00" table:style-name="ce10">
            <text:p>01/05/202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8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5" table:style-name="ce7">
            <text:p>15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4">
            <text:p>Demanio Pubblico dello Stato - Ramo Militare</text:p>
          </table:table-cell>
          <table:table-cell office:value-type="string" table:style-name="ce8">
            <text:p>Poligono di Tiro a Segno - Tolentino (MC)</text:p>
          </table:table-cell>
          <table:table-cell office:value-type="string" table:style-name="ce8">
            <text:p>rep. n. 760 del 21/05/2024</text:p>
          </table:table-cell>
          <table:table-cell office:value-type="currency" office:value="247" table:style-name="ce13">
            <text:p>€ 247,00</text:p>
          </table:table-cell>
          <table:table-cell office:value-type="date" office:date-value="2024-06-01T00:00:00" table:style-name="ce10">
            <text:p>01/06/2024</text:p>
          </table:table-cell>
          <table:table-cell office:value-type="date" office:date-value="2030-05-31T00:00:00" table:style-name="ce10">
            <text:p>31/05/2030</text:p>
          </table:table-cell>
          <table:table-cell office:value-type="string" table:style-name="ce8">
            <text:p>10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6" table:style-name="ce7">
            <text:p>16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8">
            <text:p>ANB0773</text:p>
          </table:table-cell>
          <table:table-cell office:value-type="string" table:style-name="ce8">
            <text:p>APPARTAMENTO PIENA PROPRIETA' LUNGOMARE ROCCA PRIORA 15-FALCONARA MARITTIMA (AN)</text:p>
          </table:table-cell>
          <table:table-cell office:value-type="string" table:style-name="ce8">
            <text:p>rep. n. 25.967 racc. n. 16.207 DEL 20/04/2024</text:p>
          </table:table-cell>
          <table:table-cell office:value-type="currency" office:value="25000" table:style-name="ce11">
            <text:p>25.000,00 €</text:p>
          </table:table-cell>
          <table:table-cell table:number-columns-repeated="2" table:style-name="ce10"/>
          <table:table-cell office:value-type="string" table:style-name="ce8">
            <text:p>7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7" table:style-name="ce7">
            <text:p>17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8">
            <text:p>ANB0602/PARTE</text:p>
          </table:table-cell>
          <table:table-cell office:value-type="string" table:style-name="ce8">
            <text:p>FONDO RUSTICO (TERRENO E CASOLARE)- LOCALITA' CASENUOVE-OSIMO (AN)</text:p>
          </table:table-cell>
          <table:table-cell office:value-type="string" table:style-name="ce8">
            <text:p>rep. n. 26850 racc. n. 16046 DEL 13/05/2024</text:p>
          </table:table-cell>
          <table:table-cell office:value-type="currency" office:value="150100" table:style-name="ce11">
            <text:p>150.100,00 €</text:p>
          </table:table-cell>
          <table:table-cell table:number-columns-repeated="2" table:style-name="ce10"/>
          <table:table-cell office:value-type="string" table:style-name="ce8">
            <text:p>8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8" table:style-name="ce7">
            <text:p>18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8">
            <text:p>ANB0679</text:p>
          </table:table-cell>
          <table:table-cell office:value-type="string" table:style-name="ce8">
            <text:p>FABBRICATO USO AUTORIMESSA- VIA ROMA SNC-ROSORA (AN)</text:p>
          </table:table-cell>
          <table:table-cell office:value-type="string" table:style-name="ce8">
            <text:p>rep. n. 9542 racc. n. 6799 DEL 14/05/2024</text:p>
          </table:table-cell>
          <table:table-cell office:value-type="currency" office:value="3802" table:style-name="ce11">
            <text:p>3.802,00 €</text:p>
          </table:table-cell>
          <table:table-cell table:number-columns-repeated="2" table:style-name="ce10"/>
          <table:table-cell office:value-type="string" table:style-name="ce8">
            <text:p>8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9" table:style-name="ce7">
            <text:p>19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8">
            <text:p>PSB0497</text:p>
          </table:table-cell>
          <table:table-cell office:value-type="string" table:style-name="ce8">
            <text:p>FRUSTOLO DI TERRENO EX ALVEO FIUME FOGLIA- MONTELLABATE (PU)</text:p>
          </table:table-cell>
          <table:table-cell office:value-type="string" table:style-name="ce8">
            <text:p>rep. n. 138.175 racc. n. 44.736 DEL 06/05/2024</text:p>
          </table:table-cell>
          <table:table-cell office:value-type="currency" office:value="34260" table:style-name="ce11">
            <text:p>34.260,00 €</text:p>
          </table:table-cell>
          <table:table-cell table:number-columns-repeated="2" table:style-name="ce10"/>
          <table:table-cell office:value-type="string" table:style-name="ce8">
            <text:p>13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20" table:style-name="ce7">
            <text:p>20<text:s/></text:p>
          </table:table-cell>
          <table:table-cell office:value-type="string" table:style-name="ce8">
            <text:p>DR MARCH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8">
            <text:p>APB0647/PARTE</text:p>
          </table:table-cell>
          <table:table-cell office:value-type="string" table:style-name="ce8">
            <text:p>Garage sito nel Comune di Monteprandone identificato al N.C.E.U. FG.26 P.LLA 921 SUB 80</text:p>
          </table:table-cell>
          <table:table-cell office:value-type="string" table:style-name="ce8">
            <text:p>rep. n. 2029 racc. n. 1459 DEL 22/04/2024</text:p>
          </table:table-cell>
          <table:table-cell office:value-type="currency" office:value="11000" table:style-name="ce13">
            <text:p>€ 11.000,00</text:p>
          </table:table-cell>
          <table:table-cell table:number-columns-repeated="2" table:style-name="ce8"/>
          <table:table-cell office:value-type="string" table:style-name="ce8">
            <text:p>6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Foglio1.$A$1:Foglio1.$J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rvfrz72b04h501o</meta:initial-creator>
    <dc:creator>GUARINO LAURA</dc:creator>
    <meta:creation-date>2013-01-08T18:53:11Z</meta:creation-date>
    <dc:date>2024-07-12T14:43:57Z</dc:date>
    <meta:print-date>2024-07-12T14:43:49Z</meta:print-date>
  </office:meta>
</office:document-meta>
</file>