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BF1DE" style:repeat-content="false"/>
      <style:paragraph-properties fo:text-align="center"/>
      <style:text-properties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87854166666667cm" style:use-optimal-column-width="true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48708333333333cm" style:use-optimal-column-width="true"/>
    </style:style>
    <style:style style:name="co4" style:family="table-column">
      <style:table-column-properties fo:break-before="auto" style:column-width="2.56645833333333cm" style:use-optimal-column-width="true"/>
    </style:style>
    <style:style style:name="co5" style:family="table-column">
      <style:table-column-properties fo:break-before="auto" style:column-width="2.03729166666667cm" style:use-optimal-column-width="true"/>
    </style:style>
    <style:style style:name="co6" style:family="table-column">
      <style:table-column-properties fo:break-before="auto" style:column-width="3.33375cm" style:use-optimal-column-width="true"/>
    </style:style>
    <style:style style:name="co7" style:family="table-column">
      <style:table-column-properties fo:break-before="auto" style:column-width="1.322916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11.75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85.5pt" style:use-optimal-row-height="false" fo:break-before="auto"/>
    </style:style>
    <style:style style:name="ro5" style:family="table-row">
      <style:table-row-properties style:row-height="54.6pt" style:use-optimal-row-height="false" fo:break-before="auto"/>
    </style:style>
    <style:style style:name="ro6" style:family="table-row">
      <style:table-row-properties style:row-height="70.15pt" style:use-optimal-row-height="false" fo:break-before="auto"/>
    </style:style>
    <style:style style:name="ro7" style:family="table-row">
      <style:table-row-properties style:row-height="68.45pt" style:use-optimal-row-height="false" fo:break-before="auto"/>
    </style:style>
    <style:style style:name="ro8" style:family="table-row">
      <style:table-row-properties style:row-height="59.45pt" style:use-optimal-row-height="false" fo:break-before="auto"/>
    </style:style>
    <style:style style:name="ro9" style:family="table-row">
      <style:table-row-properties style:row-height="71.45pt" style:use-optimal-row-height="false" fo:break-before="auto"/>
    </style:style>
    <style:style style:name="ro10" style:family="table-row">
      <style:table-row-properties style:row-height="75.6pt" style:use-optimal-row-height="false" fo:break-before="auto"/>
    </style:style>
    <style:style style:name="ro11" style:family="table-row">
      <style:table-row-properties style:row-height="73.9pt" style:use-optimal-row-height="false" fo:break-before="auto"/>
    </style:style>
    <style:style style:name="ro12" style:family="table-row">
      <style:table-row-properties style:row-height="50.45pt" style:use-optimal-row-height="false" fo:break-before="auto"/>
    </style:style>
    <style:style style:name="ro13" style:family="table-row">
      <style:table-row-properties style:row-height="49.9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46.9pt" style:use-optimal-row-height="false" fo:break-before="auto"/>
    </style:style>
    <style:style style:name="ro16" style:family="table-row">
      <style:table-row-properties style:row-height="52.9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R_Piemonte_e_VdA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5"/>
        <table:table-column table:style-name="co2" table:number-columns-repeated="3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4" table:default-cell-style-name="ce2"/>
        <table:table-row table:style-name="ro1">
          <table:table-cell office:value-type="string" table:number-columns-spanned="10" table:number-rows-spanned="1" table:style-name="ce6">
            <text:p>Legge 190/2012 art.1 commi 15-16-28 e D.Lgs. 33/2013 - Provvedimenti adottati nel primo semestre 2024</text:p>
          </table:table-cell>
          <table:covered-table-cell table:number-columns-repeated="9"/>
          <table:table-cell table:number-columns-repeated="16374" table:style-name="ce3"/>
        </table:table-row>
        <table:table-row table:style-name="ro1">
          <table:table-cell office:value-type="string" table:style-name="ce7">
            <text:p>N. PROGR</text:p>
          </table:table-cell>
          <table:table-cell office:value-type="string" table:style-name="ce7">
            <text:p>DIREZIONE REGIONALE</text:p>
          </table:table-cell>
          <table:table-cell office:value-type="string" table:style-name="ce7">
            <text:p>TIPOLOGIA PROCEDIMENTALE</text:p>
          </table:table-cell>
          <table:table-cell office:value-type="string" table:style-name="ce7">
            <text:p>IDENTIFICATIVO IMMOBILE</text:p>
          </table:table-cell>
          <table:table-cell office:value-type="string" table:style-name="ce7">
            <text:p>DESCRIZIONE IMMOBILE</text:p>
          </table:table-cell>
          <table:table-cell office:value-type="string" table:style-name="ce7">
            <text:p>RIFERIMENTO PROVVEDIMENTO</text:p>
          </table:table-cell>
          <table:table-cell office:value-type="string" table:style-name="ce7">
            <text:p>IMPORTO</text:p>
          </table:table-cell>
          <table:table-cell office:value-type="string" table:style-name="ce7">
            <text:p>DECORRENZA</text:p>
          </table:table-cell>
          <table:table-cell office:value-type="string" table:style-name="ce7">
            <text:p>SCADENZA</text:p>
          </table:table-cell>
          <table:table-cell office:value-type="string" table:style-name="ce7">
            <text:p>TEMPI PROCEDIMENTALI</text:p>
          </table:table-cell>
          <table:table-cell table:number-columns-repeated="16374" table:style-name="ce4"/>
        </table:table-row>
        <table:table-row table:style-name="ro2">
          <table:table-cell office:value-type="float" office:value="1" table:style-name="ce8">
            <text:p>1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ai sensi dell'articolo 1, comma 433, L. 311/2004</text:p>
          </table:table-cell>
          <table:table-cell office:value-type="string" table:style-name="ce9">
            <text:p>TOB0934</text:p>
          </table:table-cell>
          <table:table-cell office:value-type="string" table:style-name="ce9">
            <text:p>Comune di Verolengo - Prov. Torino - Fabbricato di civile abitazione a due piani fuori terra</text:p>
          </table:table-cell>
          <table:table-cell office:value-type="string" table:style-name="ce9">
            <text:p>Atto rep. n. 17789 raccolta n. 14145 del 5/03/2024</text:p>
          </table:table-cell>
          <table:table-cell office:value-type="currency" office:value="30686.25" table:style-name="ce11">
            <text:p>€ 30.686,25</text:p>
          </table:table-cell>
          <table:table-cell table:number-columns-repeated="2" table:style-name="ce9"/>
          <table:table-cell office:value-type="string" table:style-name="ce9">
            <text:p>35 giorni</text:p>
          </table:table-cell>
          <table:table-cell table:number-columns-repeated="16374" table:style-name="ce3"/>
        </table:table-row>
        <table:table-row table:style-name="ro3">
          <table:table-cell office:value-type="float" office:value="2" table:style-name="ce8">
            <text:p>2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<text:s/>Vendite ai sensi dell'articolo 1, comma 436, L. 311/2004<text:s/></text:p>
          </table:table-cell>
          <table:table-cell office:value-type="string" table:style-name="ce9">
            <text:p>TOB1148</text:p>
          </table:table-cell>
          <table:table-cell office:value-type="string" table:style-name="ce9">
            <text:p>Comune di Gassino <text:s/>Torinese - Prov. Torino - Posto auto coperto</text:p>
          </table:table-cell>
          <table:table-cell office:value-type="string" table:style-name="ce9">
            <text:p>Atto rep. n. 4482 raccolta n. 3306 del 14/05/2024</text:p>
          </table:table-cell>
          <table:table-cell office:value-type="currency" office:value="5850" table:style-name="ce11">
            <text:p>€ 5.850,00</text:p>
          </table:table-cell>
          <table:table-cell table:number-columns-repeated="2" table:style-name="ce9"/>
          <table:table-cell office:value-type="string" table:style-name="ce9">
            <text:p><text:s/>70 giorni</text:p>
          </table:table-cell>
          <table:table-cell table:number-columns-repeated="16374" table:style-name="ce3"/>
        </table:table-row>
        <table:table-row table:style-name="ro4">
          <table:table-cell office:value-type="float" office:value="3" table:style-name="ce8">
            <text:p>3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<text:s/>Vendite ai sensi dell'articolo 1, comma 436, L. 311/2004<text:s/></text:p>
          </table:table-cell>
          <table:table-cell office:value-type="string" table:style-name="ce9">
            <text:p>TOB0838</text:p>
          </table:table-cell>
          <table:table-cell office:value-type="string" table:style-name="ce9">
            <text:p>Comune di Sauze d'Oulx - Prov. Torino - Magazzino</text:p>
          </table:table-cell>
          <table:table-cell office:value-type="string" table:style-name="ce9">
            <text:p>Atto rep. n.40344 raccolta n. 21510 dell'8/05/2024</text:p>
          </table:table-cell>
          <table:table-cell office:value-type="currency" office:value="34321.99" table:style-name="ce11">
            <text:p>€ 34.321,99</text:p>
          </table:table-cell>
          <table:table-cell table:number-columns-repeated="2" table:style-name="ce9"/>
          <table:table-cell office:value-type="string" table:style-name="ce9">
            <text:p>64 giorni</text:p>
          </table:table-cell>
          <table:table-cell table:number-columns-repeated="16374" table:style-name="ce3"/>
        </table:table-row>
        <table:table-row table:style-name="ro5">
          <table:table-cell office:value-type="float" office:value="4" table:style-name="ce8">
            <text:p>4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ai sensi dell'articolo 1, comma 436, L. 311/2004<text:s/></text:p>
          </table:table-cell>
          <table:table-cell office:value-type="string" table:style-name="ce9">
            <text:p>VBB0069</text:p>
          </table:table-cell>
          <table:table-cell office:value-type="string" table:style-name="ce9">
            <text:p>unità residenziale</text:p>
          </table:table-cell>
          <table:table-cell office:value-type="string" table:style-name="ce9">
            <text:p>prot. N. <text:s/>2024/1175 del 01/02/2024 Rep. 2458 Racc. 1927</text:p>
          </table:table-cell>
          <table:table-cell office:value-type="currency" office:value="38340" table:style-name="ce11">
            <text:p>€ 38.340,00</text:p>
          </table:table-cell>
          <table:table-cell table:number-columns-repeated="2" table:style-name="ce9"/>
          <table:table-cell office:value-type="string" table:style-name="ce9">
            <text:p>69 giorni<text:s/></text:p>
          </table:table-cell>
          <table:table-cell table:number-columns-repeated="16374" table:style-name="ce3"/>
        </table:table-row>
        <table:table-row table:style-name="ro6">
          <table:table-cell office:value-type="float" office:value="5" table:style-name="ce8">
            <text:p>5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ai sensi dell'articolo 1, comma 436, L. 311/2004<text:s/></text:p>
          </table:table-cell>
          <table:table-cell office:value-type="string" table:style-name="ce9">
            <text:p>NOD0005</text:p>
          </table:table-cell>
          <table:table-cell office:value-type="string" table:style-name="ce9">
            <text:p>Fabbricato</text:p>
          </table:table-cell>
          <table:table-cell office:value-type="string" table:style-name="ce9">
            <text:p>prot. N. 2024/3528 del 19/03/2024 Rep. 69786 Racc. 36268 del 19/03/2024</text:p>
          </table:table-cell>
          <table:table-cell office:value-type="currency" office:value="1001946" table:style-name="ce11">
            <text:p>€ 1.001.946,00</text:p>
          </table:table-cell>
          <table:table-cell table:number-columns-repeated="2" table:style-name="ce9"/>
          <table:table-cell office:value-type="string" table:style-name="ce9">
            <text:p>41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7">
          <table:table-cell office:value-type="float" office:value="6" table:style-name="ce8">
            <text:p>6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Locazioni/concessioni <text:s/>art. 3, comma 15 bis, del DL 351/2001 convertito in L. 410/2001<text:s text:c="6"/></text:p>
          </table:table-cell>
          <table:table-cell office:value-type="string" table:style-name="ce9">
            <text:p>NOB0194</text:p>
          </table:table-cell>
          <table:table-cell office:value-type="string" table:style-name="ce9">
            <text:p>Terreni in quota</text:p>
          </table:table-cell>
          <table:table-cell office:value-type="string" table:style-name="ce9">
            <text:p>Rep. n. 2714 del 29/04/2024</text:p>
          </table:table-cell>
          <table:table-cell office:value-type="currency" office:value="247" table:style-name="ce11">
            <text:p>€ 247,00</text:p>
          </table:table-cell>
          <table:table-cell office:value-type="date" office:date-value="2024-05-01T00:00:00" table:style-name="ce12">
            <text:p>01/05/2024</text:p>
          </table:table-cell>
          <table:table-cell office:value-type="date" office:date-value="2030-04-30T00:00:00" table:style-name="ce12">
            <text:p>30/04/2030</text:p>
          </table:table-cell>
          <table:table-cell office:value-type="string" table:style-name="ce9">
            <text:p>82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8">
          <table:table-cell office:value-type="float" office:value="7" table:style-name="ce8">
            <text:p>7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ai sensi dell'articolo 1, comma 433, L. 311/2004<text:s/></text:p>
          </table:table-cell>
          <table:table-cell office:value-type="string" table:style-name="ce9">
            <text:p>BIB0052</text:p>
          </table:table-cell>
          <table:table-cell office:value-type="string" table:style-name="ce9">
            <text:p>Fabbricato e terreni in quota</text:p>
          </table:table-cell>
          <table:table-cell office:value-type="string" table:style-name="ce9">
            <text:p>REP. 181671/36659 del 9/05/2024</text:p>
          </table:table-cell>
          <table:table-cell office:value-type="currency" office:value="12000" table:style-name="ce11">
            <text:p>€ 12.000,00</text:p>
          </table:table-cell>
          <table:table-cell table:number-columns-repeated="2" table:style-name="ce9"/>
          <table:table-cell office:value-type="string" table:style-name="ce9">
            <text:p>8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9">
          <table:table-cell office:value-type="float" office:value="8" table:style-name="ce8">
            <text:p>8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Locazioni/concessioni <text:s/>art. 3, comma 15 bis, del DL 351/2001 convertito in L. 410/2001<text:s text:c="6"/></text:p>
          </table:table-cell>
          <table:table-cell office:value-type="string" table:style-name="ce9">
            <text:p>VBB0012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p. n. 2723 del 13/06/2024</text:p>
          </table:table-cell>
          <table:table-cell office:value-type="currency" office:value="247" table:style-name="ce11">
            <text:p>€ 247,00</text:p>
          </table:table-cell>
          <table:table-cell office:value-type="date" office:date-value="2024-07-01T00:00:00" table:style-name="ce12">
            <text:p>01/07/2024</text:p>
          </table:table-cell>
          <table:table-cell office:value-type="date" office:date-value="2030-06-30T00:00:00" table:style-name="ce12">
            <text:p>30/06/2030</text:p>
          </table:table-cell>
          <table:table-cell office:value-type="string" table:style-name="ce9">
            <text:p>115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0">
          <table:table-cell office:value-type="float" office:value="9" table:style-name="ce8">
            <text:p>9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Locazioni/concessioni <text:s/>art. 3, comma 15 bis, del DL 351/2001 convertito in L. 410/2001<text:s text:c="6"/></text:p>
          </table:table-cell>
          <table:table-cell office:value-type="string" table:style-name="ce9">
            <text:p>VBB0031</text:p>
          </table:table-cell>
          <table:table-cell office:value-type="string" table:style-name="ce9">
            <text:p>Terreno asfaltati e porzioni di parcheggio</text:p>
          </table:table-cell>
          <table:table-cell office:value-type="string" table:style-name="ce9">
            <text:p>Rep. n. 2724 del 13/06/2024</text:p>
          </table:table-cell>
          <table:table-cell office:value-type="currency" office:value="412" table:style-name="ce11">
            <text:p>€ 412,00</text:p>
          </table:table-cell>
          <table:table-cell office:value-type="date" office:date-value="2024-07-01T00:00:00" table:style-name="ce12">
            <text:p>01/07/2024</text:p>
          </table:table-cell>
          <table:table-cell office:value-type="date" office:date-value="2030-06-30T00:00:00" table:style-name="ce12">
            <text:p>30/06/2030</text:p>
          </table:table-cell>
          <table:table-cell office:value-type="string" table:style-name="ce9">
            <text:p>114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1">
          <table:table-cell office:value-type="float" office:value="10" table:style-name="ce8">
            <text:p>10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Locazioni/concessioni <text:s/>art. 3, comma 15 bis, del DL 351/2001 convertito in L. 410/2001<text:s text:c="6"/></text:p>
          </table:table-cell>
          <table:table-cell office:value-type="string" table:style-name="ce9">
            <text:p>VCB0493</text:p>
          </table:table-cell>
          <table:table-cell office:value-type="string" table:style-name="ce9">
            <text:p>Terreno</text:p>
          </table:table-cell>
          <table:table-cell office:value-type="string" table:style-name="ce9">
            <text:p>Rep. n. 2722 del 10/06/2024</text:p>
          </table:table-cell>
          <table:table-cell office:value-type="currency" office:value="4420" table:style-name="ce11">
            <text:p>€ 4.420,00</text:p>
          </table:table-cell>
          <table:table-cell office:value-type="date" office:date-value="2024-07-01T00:00:00" table:style-name="ce12">
            <text:p>01/07/2024</text:p>
          </table:table-cell>
          <table:table-cell office:value-type="date" office:date-value="2030-06-30T00:00:00" table:style-name="ce12">
            <text:p>30/06/2030</text:p>
          </table:table-cell>
          <table:table-cell office:value-type="string" table:style-name="ce9">
            <text:p>33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">
          <table:table-cell office:value-type="float" office:value="11" table:style-name="ce8">
            <text:p>11<text:s/></text:p>
          </table:table-cell>
          <table:table-cell office:value-type="string" table:style-name="ce9">
            <text:p>Direzione Regionale Piemonte e Valle d'Aosta</text:p>
          </table:table-cell>
          <table:table-cell office:value-type="string" table:style-name="ce10">
            <text:p>Locazione a canone ordinario ai sensi del DPR 296/2005</text:p>
          </table:table-cell>
          <table:table-cell office:value-type="string" table:style-name="ce9">
            <text:p>ALB0058</text:p>
          </table:table-cell>
          <table:table-cell office:value-type="string" table:style-name="ce9">
            <text:p>Ex Piazza d'Armi</text:p>
          </table:table-cell>
          <table:table-cell office:value-type="string" table:style-name="ce9">
            <text:p>rep.n.2703 del 15/1/2024</text:p>
          </table:table-cell>
          <table:table-cell office:value-type="currency" office:value="234.34" table:style-name="ce11">
            <text:p>€ 234,34</text:p>
          </table:table-cell>
          <table:table-cell office:value-type="date" office:date-value="2024-01-15T00:00:00" table:style-name="ce12">
            <text:p>15/01/2024</text:p>
          </table:table-cell>
          <table:table-cell office:value-type="date" office:date-value="2024-02-11T00:00:00" table:style-name="ce12">
            <text:p>11/02/2024</text:p>
          </table:table-cell>
          <table:table-cell office:value-type="string" table:style-name="ce9">
            <text:p>4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">
          <table:table-cell office:value-type="float" office:value="12" table:style-name="ce8">
            <text:p>12<text:s/></text:p>
          </table:table-cell>
          <table:table-cell office:value-type="string" table:style-name="ce9">
            <text:p>Direzione Regionale Piemonte e Valle d'Aosta</text:p>
          </table:table-cell>
          <table:table-cell office:value-type="string" table:style-name="ce10">
            <text:p>Locazione a canone ordinario ai sensi del DPR 296/2005</text:p>
          </table:table-cell>
          <table:table-cell office:value-type="string" table:style-name="ce9">
            <text:p>ALB0058</text:p>
          </table:table-cell>
          <table:table-cell office:value-type="string" table:style-name="ce9">
            <text:p>Ex Piazza d'Armi</text:p>
          </table:table-cell>
          <table:table-cell office:value-type="string" table:style-name="ce9">
            <text:p>rep.n.2708 del 21/3/2024</text:p>
          </table:table-cell>
          <table:table-cell office:value-type="currency" office:value="5750.25" table:style-name="ce11">
            <text:p>€ 5.750,25</text:p>
          </table:table-cell>
          <table:table-cell office:value-type="date" office:date-value="2024-03-22T00:00:00" table:style-name="ce12">
            <text:p>22/03/2024</text:p>
          </table:table-cell>
          <table:table-cell office:value-type="date" office:date-value="2024-05-01T00:00:00" table:style-name="ce12">
            <text:p>01/05/2024</text:p>
          </table:table-cell>
          <table:table-cell office:value-type="string" table:style-name="ce9">
            <text:p>20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2">
          <table:table-cell office:value-type="float" office:value="13" table:style-name="ce8">
            <text:p>13<text:s/></text:p>
          </table:table-cell>
          <table:table-cell office:value-type="string" table:style-name="ce9">
            <text:p>Direzione Regionale Piemonte e Valle d'Aosta</text:p>
          </table:table-cell>
          <table:table-cell office:value-type="string" table:style-name="ce10">
            <text:p>Locazione a canone ordinario ai sensi del DPR 296/2005</text:p>
          </table:table-cell>
          <table:table-cell office:value-type="string" table:style-name="ce9">
            <text:p>ALB0058</text:p>
          </table:table-cell>
          <table:table-cell office:value-type="string" table:style-name="ce9">
            <text:p>Ex Piazza d'Armi</text:p>
          </table:table-cell>
          <table:table-cell office:value-type="string" table:style-name="ce9">
            <text:p>rep.n. 2716 del 30/4/2024</text:p>
          </table:table-cell>
          <table:table-cell office:value-type="currency" office:value="247" table:style-name="ce11">
            <text:p>€ 247,00</text:p>
          </table:table-cell>
          <table:table-cell office:value-type="date" office:date-value="2024-05-02T00:00:00" table:style-name="ce12">
            <text:p>02/05/2024</text:p>
          </table:table-cell>
          <table:table-cell office:value-type="date" office:date-value="2024-05-29T00:00:00" table:style-name="ce12">
            <text:p>29/05/2024</text:p>
          </table:table-cell>
          <table:table-cell office:value-type="string" table:style-name="ce9">
            <text:p>11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3">
          <table:table-cell office:value-type="float" office:value="14" table:style-name="ce8">
            <text:p>14<text:s/></text:p>
          </table:table-cell>
          <table:table-cell office:value-type="string" table:style-name="ce9">
            <text:p>Direzione Regionale Piemonte e Valle d'Aosta</text:p>
          </table:table-cell>
          <table:table-cell office:value-type="string" table:style-name="ce10">
            <text:p>Concessione a canone ordinario ai sensi del DPR 296/2005</text:p>
          </table:table-cell>
          <table:table-cell office:value-type="string" table:style-name="ce9">
            <text:p>ALD0030</text:p>
          </table:table-cell>
          <table:table-cell office:value-type="string" table:style-name="ce9">
            <text:p>E Caserma Valfrè</text:p>
          </table:table-cell>
          <table:table-cell office:value-type="string" table:style-name="ce9">
            <text:p>rep.n. 2721 del 30/5/2024</text:p>
          </table:table-cell>
          <table:table-cell office:value-type="currency" office:value="247" table:style-name="ce11">
            <text:p>€ 247,00</text:p>
          </table:table-cell>
          <table:table-cell office:value-type="date" office:date-value="2024-05-30T00:00:00" table:style-name="ce12">
            <text:p>30/05/2024</text:p>
          </table:table-cell>
          <table:table-cell office:value-type="date" office:date-value="2024-09-30T00:00:00" table:style-name="ce12">
            <text:p>30/09/2024</text:p>
          </table:table-cell>
          <table:table-cell office:value-type="string" table:style-name="ce9">
            <text:p>60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4">
          <table:table-cell office:value-type="float" office:value="15" table:style-name="ce8">
            <text:p>15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ari</text:p>
          </table:table-cell>
          <table:table-cell office:value-type="string" table:style-name="ce9">
            <text:p>vari</text:p>
          </table:table-cell>
          <table:table-cell office:value-type="string" table:style-name="ce9">
            <text:p>2024/2125/DR-TO del 20/02/2024</text:p>
          </table:table-cell>
          <table:table-cell office:value-type="currency" office:value="25341" table:style-name="ce11">
            <text:p>€ 25.341,00</text:p>
          </table:table-cell>
          <table:table-cell table:number-columns-repeated="2" table:style-name="ce9"/>
          <table:table-cell office:value-type="string" table:style-name="ce9">
            <text:p>20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4">
          <table:table-cell office:value-type="float" office:value="16" table:style-name="ce8">
            <text:p>16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ari</text:p>
          </table:table-cell>
          <table:table-cell office:value-type="string" table:style-name="ce9">
            <text:p>vari</text:p>
          </table:table-cell>
          <table:table-cell office:value-type="string" table:style-name="ce9">
            <text:p>2024/1968/DR-TO del 16/02/2024</text:p>
          </table:table-cell>
          <table:table-cell office:value-type="currency" office:value="5055" table:style-name="ce11">
            <text:p>€ 5.055,00</text:p>
          </table:table-cell>
          <table:table-cell table:number-columns-repeated="2" table:style-name="ce9"/>
          <table:table-cell office:value-type="string" table:style-name="ce9">
            <text:p>20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4">
          <table:table-cell office:value-type="float" office:value="17" table:style-name="ce8">
            <text:p>17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ari</text:p>
          </table:table-cell>
          <table:table-cell office:value-type="string" table:style-name="ce9">
            <text:p>vari</text:p>
          </table:table-cell>
          <table:table-cell office:value-type="string" table:style-name="ce9">
            <text:p>2024/2005/DR-TO del 16/02/2024</text:p>
          </table:table-cell>
          <table:table-cell office:value-type="currency" office:value="12278.58" table:style-name="ce11">
            <text:p>€ 12.278,58</text:p>
          </table:table-cell>
          <table:table-cell table:number-columns-repeated="2" table:style-name="ce9"/>
          <table:table-cell office:value-type="string" table:style-name="ce9">
            <text:p>20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4">
          <table:table-cell office:value-type="float" office:value="18" table:style-name="ce8">
            <text:p>18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ari</text:p>
          </table:table-cell>
          <table:table-cell office:value-type="string" table:style-name="ce9">
            <text:p>vari</text:p>
          </table:table-cell>
          <table:table-cell office:value-type="string" table:style-name="ce9">
            <text:p>2024/1986/DR-TO del 16/02/2024</text:p>
          </table:table-cell>
          <table:table-cell office:value-type="currency" office:value="3320" table:style-name="ce11">
            <text:p>€ 3.320,00</text:p>
          </table:table-cell>
          <table:table-cell table:number-columns-repeated="2" table:style-name="ce9"/>
          <table:table-cell office:value-type="string" table:style-name="ce9">
            <text:p>20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4">
          <table:table-cell office:value-type="float" office:value="19" table:style-name="ce8">
            <text:p>19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GF293LG<text:s/></text:p>
          </table:table-cell>
          <table:table-cell office:value-type="string" table:style-name="ce9">
            <text:p>FIAT 500 HYBRID<text:s/></text:p>
          </table:table-cell>
          <table:table-cell office:value-type="string" table:style-name="ce9">
            <text:p>2024/1995/DR-TO del 16/02/2024</text:p>
          </table:table-cell>
          <table:table-cell office:value-type="currency" office:value="5711" table:style-name="ce11">
            <text:p>€ 5.711,00</text:p>
          </table:table-cell>
          <table:table-cell table:number-columns-repeated="2" table:style-name="ce9"/>
          <table:table-cell office:value-type="string" table:style-name="ce9">
            <text:p>20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4">
          <table:table-cell office:value-type="float" office:value="20" table:style-name="ce8">
            <text:p>20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EG911GP</text:p>
          </table:table-cell>
          <table:table-cell office:value-type="string" table:style-name="ce9">
            <text:p>FIAT GRANDE PUNTO 1.4 5P<text:s text:c="2"/></text:p>
          </table:table-cell>
          <table:table-cell office:value-type="string" table:style-name="ce9">
            <text:p>2024/1985/DR-TO del 16/02/2024<text:s text:c="55"/></text:p>
          </table:table-cell>
          <table:table-cell office:value-type="currency" office:value="1700" table:style-name="ce11">
            <text:p>€ 1.700,00</text:p>
          </table:table-cell>
          <table:table-cell table:number-columns-repeated="2" table:style-name="ce9"/>
          <table:table-cell office:value-type="string" table:style-name="ce9">
            <text:p>20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5">
          <table:table-cell office:value-type="float" office:value="21" table:style-name="ce8">
            <text:p>21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FE905YW</text:p>
          </table:table-cell>
          <table:table-cell office:value-type="string" table:style-name="ce9">
            <text:p>ALFA ROMEO GIULIETTA 1.6 JTDM 120 CV<text:s text:c="2"/></text:p>
          </table:table-cell>
          <table:table-cell office:value-type="string" table:style-name="ce9">
            <text:p>2024/1996/DR-TO del 16/02/2024</text:p>
          </table:table-cell>
          <table:table-cell office:value-type="currency" office:value="2680" table:style-name="ce11">
            <text:p>€ 2.680,00</text:p>
          </table:table-cell>
          <table:table-cell table:number-columns-repeated="2" table:style-name="ce9"/>
          <table:table-cell office:value-type="string" table:style-name="ce9">
            <text:p>20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6">
          <table:table-cell office:value-type="float" office:value="22" table:style-name="ce8">
            <text:p>22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ZA753VJ</text:p>
          </table:table-cell>
          <table:table-cell office:value-type="string" table:style-name="ce9">
            <text:p>LAND ROVER FREELANDER 2.0 TD4 SPORT HIGH POWER<text:s text:c="2"/></text:p>
          </table:table-cell>
          <table:table-cell office:value-type="string" table:style-name="ce9">
            <text:p>2024/1965/DR-TO del 16/02/2024</text:p>
          </table:table-cell>
          <table:table-cell office:value-type="currency" office:value="1562" table:style-name="ce11">
            <text:p>€ 1.562,00</text:p>
          </table:table-cell>
          <table:table-cell table:number-columns-repeated="2" table:style-name="ce9"/>
          <table:table-cell office:value-type="string" table:style-name="ce9">
            <text:p>20 giorni</text:p>
          </table:table-cell>
          <table:table-cell table:number-columns-repeated="10" table:style-name="ce2"/>
          <table:table-cell table:number-columns-repeated="16364" table:style-name="ce1"/>
        </table:table-row>
        <table:table-row table:style-name="ro14">
          <table:table-cell office:value-type="float" office:value="23" table:style-name="ce8">
            <text:p>23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FB865NF</text:p>
          </table:table-cell>
          <table:table-cell office:value-type="string" table:style-name="ce9">
            <text:p>VOLKSWAGEN GOLF 1.2 TSI 5P<text:s text:c="2"/></text:p>
          </table:table-cell>
          <table:table-cell office:value-type="string" table:style-name="ce9">
            <text:p>2024/2044/DR-TO del 18/02/2024</text:p>
          </table:table-cell>
          <table:table-cell office:value-type="currency" office:value="5101" table:style-name="ce11">
            <text:p>€ 5.101,00</text:p>
          </table:table-cell>
          <table:table-cell table:number-columns-repeated="2" table:style-name="ce9"/>
          <table:table-cell office:value-type="string" table:style-name="ce9">
            <text:p>20 giorni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4">
          <table:table-cell office:value-type="float" office:value="24" table:style-name="ce8">
            <text:p>24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EG12569</text:p>
          </table:table-cell>
          <table:table-cell office:value-type="string" table:style-name="ce9">
            <text:p>YAMAHA TMAX 530<text:s text:c="2"/></text:p>
          </table:table-cell>
          <table:table-cell office:value-type="string" table:style-name="ce9">
            <text:p>2024/2045/DR-TO del 18/02/2024</text:p>
          </table:table-cell>
          <table:table-cell office:value-type="currency" office:value="4501" table:style-name="ce11">
            <text:p>€ 4.501,00</text:p>
          </table:table-cell>
          <table:table-cell table:number-columns-repeated="2" table:style-name="ce9"/>
          <table:table-cell office:value-type="string" table:style-name="ce9">
            <text:p>20 giorni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4">
          <table:table-cell office:value-type="float" office:value="25" table:style-name="ce8">
            <text:p>25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EC12685<text:s/></text:p>
          </table:table-cell>
          <table:table-cell office:value-type="string" table:style-name="ce9">
            <text:p>LML LML-200-4S14B<text:s/></text:p>
          </table:table-cell>
          <table:table-cell office:value-type="string" table:style-name="ce9">
            <text:p>2024/2104/DR-TO del 19/02/2024</text:p>
          </table:table-cell>
          <table:table-cell office:value-type="currency" office:value="610.01" table:style-name="ce11">
            <text:p>€ 610,01</text:p>
          </table:table-cell>
          <table:table-cell table:number-columns-repeated="2" table:style-name="ce9"/>
          <table:table-cell office:value-type="string" table:style-name="ce9">
            <text:p>20 giorni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4">
          <table:table-cell office:value-type="float" office:value="26" table:style-name="ce8">
            <text:p>26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V5A1T157173<text:s/></text:p>
          </table:table-cell>
          <table:table-cell office:value-type="string" table:style-name="ce9">
            <text:p>PIAGGIO VESPA 50</text:p>
          </table:table-cell>
          <table:table-cell office:value-type="string" table:style-name="ce9">
            <text:p>2024/2105/DR-TO del 19/02/2024</text:p>
          </table:table-cell>
          <table:table-cell office:value-type="currency" office:value="1204.04" table:style-name="ce11">
            <text:p>€ 1.204,04</text:p>
          </table:table-cell>
          <table:table-cell table:number-columns-repeated="2" table:style-name="ce9"/>
          <table:table-cell office:value-type="string" table:style-name="ce9">
            <text:p>20 giorni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4">
          <table:table-cell office:value-type="float" office:value="27" table:style-name="ce8">
            <text:p>27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EC67135<text:s/></text:p>
          </table:table-cell>
          <table:table-cell office:value-type="string" table:style-name="ce9">
            <text:p>KYMCO DOWNTOWN 300<text:s/></text:p>
          </table:table-cell>
          <table:table-cell office:value-type="string" table:style-name="ce9">
            <text:p>2024/2048/DR-TO del 19/02/2024<text:s text:c="55"/></text:p>
          </table:table-cell>
          <table:table-cell office:value-type="currency" office:value="975" table:style-name="ce11">
            <text:p>€ 975,00</text:p>
          </table:table-cell>
          <table:table-cell table:number-columns-repeated="2" table:style-name="ce9"/>
          <table:table-cell office:value-type="string" table:style-name="ce9">
            <text:p>20 giorni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4">
          <table:table-cell office:value-type="float" office:value="28" table:style-name="ce8">
            <text:p>28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DV520AY<text:s/></text:p>
          </table:table-cell>
          <table:table-cell office:value-type="string" table:style-name="ce9">
            <text:p>VOLKSWAGEN CRAFTER<text:s/></text:p>
          </table:table-cell>
          <table:table-cell office:value-type="string" table:style-name="ce9">
            <text:p>2024/2095/DR-TO del 19/02/2024</text:p>
          </table:table-cell>
          <table:table-cell office:value-type="currency" office:value="12400" table:style-name="ce11">
            <text:p>€ 12.400,00</text:p>
          </table:table-cell>
          <table:table-cell table:number-columns-repeated="2" table:style-name="ce9"/>
          <table:table-cell office:value-type="string" table:style-name="ce9">
            <text:p>20 giorni</text:p>
          </table:table-cell>
          <table:table-cell table:number-columns-repeated="10" table:style-name="ce2"/>
          <table:table-cell table:number-columns-repeated="16364" table:style-name="ce3"/>
        </table:table-row>
        <table:table-row table:style-name="ro14">
          <table:table-cell office:value-type="float" office:value="29" table:style-name="ce8">
            <text:p>29<text:s/></text:p>
          </table:table-cell>
          <table:table-cell office:value-type="string" table:style-name="ce9">
            <text:p>Piemonte e Valle d'Aosta</text:p>
          </table:table-cell>
          <table:table-cell office:value-type="string" table:style-name="ce10">
            <text:p>Vendite beni mobili ai sensi del DPR 189/2001</text:p>
          </table:table-cell>
          <table:table-cell office:value-type="string" table:style-name="ce9">
            <text:p>CE 7323 EA (UK)<text:s/></text:p>
          </table:table-cell>
          <table:table-cell office:value-type="string" table:style-name="ce9">
            <text:p>AUDI Q7 Diesel 3.0 TDI Quattro<text:s/></text:p>
          </table:table-cell>
          <table:table-cell office:value-type="string" table:style-name="ce9">
            <text:p>2024/2122/DR-TO del 20/02/2024<text:s text:c="55"/></text:p>
          </table:table-cell>
          <table:table-cell office:value-type="currency" office:value="2730" table:style-name="ce11">
            <text:p>€ 2.730,00</text:p>
          </table:table-cell>
          <table:table-cell table:number-columns-repeated="2" table:style-name="ce9"/>
          <table:table-cell office:value-type="string" table:style-name="ce9">
            <text:p>20 giorni</text:p>
          </table:table-cell>
          <table:table-cell table:number-columns-repeated="10" table:style-name="ce2"/>
          <table:table-cell table:number-columns-repeated="16364" table:style-name="ce3"/>
        </table:table-row>
        <table:table-row table:number-rows-repeated="3" table:style-name="ro17">
          <table:table-cell table:number-columns-repeated="2" table:style-name="ce2"/>
          <table:table-cell table:style-name="ce5"/>
          <table:table-cell table:number-columns-repeated="17" table:style-name="ce2"/>
          <table:table-cell table:number-columns-repeated="16364" table:style-name="ce3"/>
        </table:table-row>
        <table:table-row table:number-rows-repeated="1048542" table:style-name="ro18">
          <table:table-cell table:number-columns-repeated="16384"/>
        </table:table-row>
        <table:named-expressions>
          <table:named-range table:name="Print_Area" table:cell-range-address="DR_Piemonte_e_VdA.$A$1:DR_Piemonte_e_VdA.$J$31" table:base-cell-address="DR_Piemonte_e_VdA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decimal-places="0" number:min-integer-digits="1" number:grouping="true">
        <number:embedded-text number:position="0"> </number:embedded-text>
      </number:number>
    </number:number-style>
    <number:currency-style style:name="N37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-X="1" style:scale-to-Y="1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crvfrz72b04h501o</meta:initial-creator>
    <dc:creator>GUARINO LAURA</dc:creator>
    <meta:creation-date>2013-01-08T18:53:11Z</meta:creation-date>
    <dc:date>2024-07-12T14:46:13Z</dc:date>
    <meta:print-date>2024-07-12T14:46:06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