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89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93.7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60.75pt" style:use-optimal-row-height="false" fo:break-before="auto"/>
    </style:style>
    <style:style style:name="ro17" style:family="table-row">
      <style:table-row-properties style:row-height="77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5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office:value-type="string" table:style-name="ce6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GD0030 - Palazzo degli uffici Finanziari</text:p>
          </table:table-cell>
          <table:table-cell office:value-type="string" table:style-name="ce8">
            <text:p>Complesso immobiliare sito nel comune di Foggia - Piazza U. Giordano - <text:s/>C.F. foglio 96, p.lla 2707 sub. 29 - cabina elettrica</text:p>
          </table:table-cell>
          <table:table-cell office:value-type="string" table:style-name="ce8">
            <text:p>Atto di concessione rep. 1509 del <text:s/>16/04/2024 - prot. approvazione n. 7527 del <text:s/>23/04/2024</text:p>
          </table:table-cell>
          <table:table-cell office:value-type="currency" office:value="1950" table:style-name="ce10">
            <text:p>1.950,00 €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30-04-30T00:00:00" table:style-name="ce11">
            <text:p>30/04/2030</text:p>
          </table:table-cell>
          <table:table-cell office:value-type="float" office:value="47" table:style-name="ce8">
            <text:p>47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GB0571 - Terreni limitrofi <text:s/>e pertinenziali all'ex Convento della Consolazione</text:p>
          </table:table-cell>
          <table:table-cell office:value-type="string" table:style-name="ce8">
            <text:p>Terreni siti nel comune di Deliceto (Fg) - CT foglio 37 p.lle <text:s/>9,21, 22, 44 e 324- attraversamento linea elettrica</text:p>
          </table:table-cell>
          <table:table-cell office:value-type="string" table:style-name="ce8">
            <text:p>Atto di locazione rep. 1513 del <text:s/>24/05/2024 - prot. approvazione n. 10321 del <text:s/>03/06/2024</text:p>
          </table:table-cell>
          <table:table-cell office:value-type="currency" office:value="1476" table:style-name="ce10">
            <text:p>1.476,00 €</text:p>
          </table:table-cell>
          <table:table-cell office:value-type="date" office:date-value="2024-06-01T00:00:00" table:style-name="ce11">
            <text:p>01/06/2024</text:p>
          </table:table-cell>
          <table:table-cell office:value-type="string" table:style-name="ce8">
            <text:p><text:s/>31/05/2030</text:p>
          </table:table-cell>
          <table:table-cell office:value-type="float" office:value="64" table:style-name="ce8">
            <text:p>64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EB0124</text:p>
          </table:table-cell>
          <table:table-cell office:value-type="string" table:style-name="ce8">
            <text:p>Comune di Lecce - Concessione di immobile adibito a cabina elettrica.</text:p>
          </table:table-cell>
          <table:table-cell office:value-type="string" table:style-name="ce8">
            <text:p>Rep. 1492 del 21/12/2023. Approvato con prot. 849 del <text:s/>19/01/2024.</text:p>
          </table:table-cell>
          <table:table-cell office:value-type="currency" office:value="461" table:style-name="ce10">
            <text:p>461,00 €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30-01-31T00:00:00" table:style-name="ce11">
            <text:p>31/01/2030</text:p>
          </table:table-cell>
          <table:table-cell office:value-type="float" office:value="25" table:style-name="ce8">
            <text:p>25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EB0139</text:p>
          </table:table-cell>
          <table:table-cell office:value-type="string" table:style-name="ce8">
            <text:p>Comune di Lecce - Concessione di immobile adibito a cabina elettrica.</text:p>
          </table:table-cell>
          <table:table-cell office:value-type="string" table:style-name="ce8">
            <text:p>Rep. 1493 del 21/12/2023. Approvato con prot. 850 del <text:s/>19/01/2024.</text:p>
          </table:table-cell>
          <table:table-cell office:value-type="currency" office:value="461" table:style-name="ce10">
            <text:p>461,00 €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30-01-31T00:00:00" table:style-name="ce11">
            <text:p>31/01/2030</text:p>
          </table:table-cell>
          <table:table-cell office:value-type="float" office:value="25" table:style-name="ce8">
            <text:p>25</text:p>
          </table:table-cell>
          <table:table-cell table:number-columns-repeated="16374" table:style-name="ce3"/>
        </table:table-row>
        <table:table-row table:style-name="ro5">
          <table:table-cell office:value-type="float" office:value="5" table:style-name="ce7">
            <text:p>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ED0038</text:p>
          </table:table-cell>
          <table:table-cell office:value-type="string" table:style-name="ce8">
            <text:p>Comune di Lecce - Concessione di immobile adibito a cabina elettrica.</text:p>
          </table:table-cell>
          <table:table-cell office:value-type="string" table:style-name="ce8">
            <text:p>Rep. 1494 del 21/12/2023. Approvato con prot. 852 del <text:s/>19/01/2024.</text:p>
          </table:table-cell>
          <table:table-cell office:value-type="currency" office:value="680" table:style-name="ce10">
            <text:p>680,00 €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30-01-31T00:00:00" table:style-name="ce11">
            <text:p>31/01/2030</text:p>
          </table:table-cell>
          <table:table-cell office:value-type="float" office:value="25" table:style-name="ce8">
            <text:p>25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6" table:style-name="ce7">
            <text:p>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ED0054</text:p>
          </table:table-cell>
          <table:table-cell office:value-type="string" table:style-name="ce8">
            <text:p>Comune di Lecce - Concessione di immobile adibito a cabina elettrica.</text:p>
          </table:table-cell>
          <table:table-cell office:value-type="string" table:style-name="ce8">
            <text:p>Rep. 1495 del 21/12/2023. Approvato con prot. 853 del <text:s/>19/01/2024.</text:p>
          </table:table-cell>
          <table:table-cell office:value-type="currency" office:value="1236" table:style-name="ce10">
            <text:p>1.236,00 €</text:p>
          </table:table-cell>
          <table:table-cell office:value-type="date" office:date-value="2024-02-01T00:00:00" table:style-name="ce11">
            <text:p>01/02/2024</text:p>
          </table:table-cell>
          <table:table-cell office:value-type="date" office:date-value="2030-01-31T00:00:00" table:style-name="ce11">
            <text:p>31/01/2030</text:p>
          </table:table-cell>
          <table:table-cell office:value-type="float" office:value="25" table:style-name="ce8">
            <text:p>25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7" table:style-name="ce7">
            <text:p>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TAB0636</text:p>
          </table:table-cell>
          <table:table-cell office:value-type="string" table:style-name="ce8">
            <text:p>Comune di Carosino (TA)_capannone industriale</text:p>
          </table:table-cell>
          <table:table-cell office:value-type="string" table:style-name="ce8">
            <text:p>Rep 1510 del 18/04/2024 approvato con prot.n. 7525 del 23/04/2024</text:p>
          </table:table-cell>
          <table:table-cell office:value-type="currency" office:value="18000" table:style-name="ce12">
            <text:p>18.000,00 €</text:p>
          </table:table-cell>
          <table:table-cell office:value-type="date" office:date-value="2024-05-01T00:00:00" table:style-name="ce11">
            <text:p>01/05/2024</text:p>
          </table:table-cell>
          <table:table-cell office:value-type="date" office:date-value="2030-06-30T00:00:00" table:style-name="ce11">
            <text:p>30/06/2030</text:p>
          </table:table-cell>
          <table:table-cell office:value-type="float" office:value="33" table:style-name="ce8">
            <text:p>33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8" table:style-name="ce7">
            <text:p>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3">
            <text:p>Vendite ai sensi dell'articolo 1, comma comma 433, L. 311/2004</text:p>
          </table:table-cell>
          <table:table-cell office:value-type="string" table:style-name="ce8">
            <text:p>TAB0580</text:p>
          </table:table-cell>
          <table:table-cell office:value-type="string" table:style-name="ce8">
            <text:p>Comune di Taranto_quota indivisa 1/2 di immobile identificato in C.T. al fg 247 p.lla 634</text:p>
          </table:table-cell>
          <table:table-cell office:value-type="string" table:style-name="ce8">
            <text:p>rep 4178 racc 3540 del 03/06/2024 approvato con prot.n.11068 del 12/06/2024</text:p>
          </table:table-cell>
          <table:table-cell office:value-type="currency" office:value="12000" table:style-name="ce12">
            <text:p>12.000,00 €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9" table:style-name="ce7">
            <text:p>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13">
            <text:p>Vendite ai sensi dell'articolo 1, comma comma 436, L. 311/2004</text:p>
          </table:table-cell>
          <table:table-cell office:value-type="string" table:style-name="ce8">
            <text:p>TAB0407</text:p>
          </table:table-cell>
          <table:table-cell office:value-type="string" table:style-name="ce8">
            <text:p>Comune di Taranto_terreno CT fg 280 p.lla 4174</text:p>
          </table:table-cell>
          <table:table-cell office:value-type="string" table:style-name="ce8">
            <text:p>rep.8847 racc6822 del 05/06/2024 approvato con prot.n. 11070 del 12/06/2024</text:p>
          </table:table-cell>
          <table:table-cell office:value-type="currency" office:value="35050" table:style-name="ce12">
            <text:p>35.050,00 €</text:p>
          </table:table-cell>
          <table:table-cell table:number-columns-repeated="2" table:style-name="ce8"/>
          <table:table-cell office:value-type="float" office:value="43" table:style-name="ce8">
            <text:p>43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10" table:style-name="ce7">
            <text:p>1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comma 436, L. 311/2004</text:p>
          </table:table-cell>
          <table:table-cell office:value-type="string" table:style-name="ce8">
            <text:p>TAB0607</text:p>
          </table:table-cell>
          <table:table-cell office:value-type="string" table:style-name="ce8">
            <text:p>Comune di Taranto_terreno CT fg 312 p.lla 416-417</text:p>
          </table:table-cell>
          <table:table-cell office:value-type="string" table:style-name="ce8">
            <text:p>atto rep. 42696 racc 10891 del 11/06/2024. approvato con prot.n.11511 del 18/06/2024</text:p>
          </table:table-cell>
          <table:table-cell office:value-type="currency" office:value="12000" table:style-name="ce12">
            <text:p>12.000,00 €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5">
          <table:table-cell office:value-type="float" office:value="11" table:style-name="ce7">
            <text:p>1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comma 436, L. 311/2004</text:p>
          </table:table-cell>
          <table:table-cell office:value-type="string" table:style-name="ce8">
            <text:p>TAB0627</text:p>
          </table:table-cell>
          <table:table-cell office:value-type="string" table:style-name="ce8">
            <text:p>Comune di Statte_</text:p>
          </table:table-cell>
          <table:table-cell office:value-type="string" table:style-name="ce8">
            <text:p>atto rep.139,920 racc n 31,024 del 29/05/2024 approvato con prot.n. 10471 del 04/06/2024</text:p>
          </table:table-cell>
          <table:table-cell office:value-type="currency" office:value="8005" table:style-name="ce12">
            <text:p>8.005,00 €</text:p>
          </table:table-cell>
          <table:table-cell table:number-columns-repeated="2" table:style-name="ce8"/>
          <table:table-cell office:value-type="float" office:value="35" table:style-name="ce8">
            <text:p>35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7">
          <table:table-cell office:value-type="float" office:value="12" table:style-name="ce7">
            <text:p>1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LEB0632/P</text:p>
          </table:table-cell>
          <table:table-cell office:value-type="string" table:style-name="ce8">
            <text:p>Comune di Gallipoli (Le)_CT fg 6 p.lla 431</text:p>
          </table:table-cell>
          <table:table-cell office:value-type="string" table:style-name="ce8">
            <text:p>ATTO DI VENDITA REP. N. 6293 RACC. N. 4796 DEL 29/02/2024 - APPROVATO CON PROT. N. 3848 del 04/03/2024</text:p>
          </table:table-cell>
          <table:table-cell office:value-type="currency" office:value="4210" table:style-name="ce12">
            <text:p>4.210,00 €</text:p>
          </table:table-cell>
          <table:table-cell table:number-columns-repeated="2" table:style-name="ce8"/>
          <table:table-cell office:value-type="float" office:value="40" table:style-name="ce8">
            <text:p>40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8">
          <table:table-cell office:value-type="float" office:value="13" table:style-name="ce7">
            <text:p>1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LEBP121 - LEBP122</text:p>
          </table:table-cell>
          <table:table-cell office:value-type="string" table:style-name="ce8">
            <text:p>Comune di Cutrofiano <text:s/>(Le)_CT fg 43 p.lle 679, 680, 681, 682, 790 e 791</text:p>
          </table:table-cell>
          <table:table-cell office:value-type="string" table:style-name="ce8">
            <text:p>ATTO DI AFFRANCAZIONE REP. N. 45960 - RACCOLTA N. 32990 DEL 25/03/2024 - <text:s/>APPROVATO CON PROT. N. 6540 DEL 10/04/2024</text:p>
          </table:table-cell>
          <table:table-cell office:value-type="currency" office:value="605" table:style-name="ce12">
            <text:p>605,00 €</text:p>
          </table:table-cell>
          <table:table-cell table:number-columns-repeated="2" table:style-name="ce8"/>
          <table:table-cell office:value-type="float" office:value="61" table:style-name="ce8">
            <text:p>61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9">
          <table:table-cell office:value-type="float" office:value="14" table:style-name="ce7">
            <text:p>1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LEBP120</text:p>
          </table:table-cell>
          <table:table-cell office:value-type="string" table:style-name="ce8">
            <text:p>Comune di Sanarica (Le)_CT fg 7 p.lla 445 e area di sedime CF fg 7 p.lla 992</text:p>
          </table:table-cell>
          <table:table-cell office:value-type="string" table:style-name="ce8">
            <text:p>ATTO DI AFFRANCAZIONE REP. N. 42293 RACC. 21067 DEL 28/03/2024 - APPROVATO CON PROT. N. 6546 DEL 10/04/2024</text:p>
          </table:table-cell>
          <table:table-cell office:value-type="currency" office:value="447" table:style-name="ce12">
            <text:p>447,00 €</text:p>
          </table:table-cell>
          <table:table-cell table:number-columns-repeated="2" table:style-name="ce8"/>
          <table:table-cell office:value-type="float" office:value="65" table:style-name="ce8">
            <text:p>65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0">
          <table:table-cell office:value-type="float" office:value="15" table:style-name="ce7">
            <text:p>1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LEB0637</text:p>
          </table:table-cell>
          <table:table-cell office:value-type="string" table:style-name="ce8">
            <text:p>Comune di Castrignano del Capo (Le)_CT fg <text:s/>24 p.lla 1380</text:p>
          </table:table-cell>
          <table:table-cell office:value-type="string" table:style-name="ce8">
            <text:p>ATTO DI VENDITA REP. N. 34742 RACCOLTA 21750 DEL 07/06/2024 - APPROVATO CON PROT. N. 11153 del 13/06/2024</text:p>
          </table:table-cell>
          <table:table-cell office:value-type="currency" office:value="5850" table:style-name="ce12">
            <text:p>5.850,00 €</text:p>
          </table:table-cell>
          <table:table-cell table:number-columns-repeated="2" table:style-name="ce8"/>
          <table:table-cell office:value-type="float" office:value="34" table:style-name="ce8">
            <text:p>34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16" table:style-name="ce7">
            <text:p>1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MTB049</text:p>
          </table:table-cell>
          <table:table-cell office:value-type="string" table:style-name="ce8">
            <text:p>Comune di Matera terreno in c.t. al foglio 34 particella 81</text:p>
          </table:table-cell>
          <table:table-cell office:value-type="string" table:style-name="ce8">
            <text:p>Atto di affrancazione rep. n. 91062 racc. n. 17317 del 13/05/2024 approvato con prot. n. 9347 del 21/05/2024</text:p>
          </table:table-cell>
          <table:table-cell office:value-type="currency" office:value="175.15" table:style-name="ce12">
            <text:p>175,15 €</text:p>
          </table:table-cell>
          <table:table-cell table:number-columns-repeated="2" table:style-name="ce8"/>
          <table:table-cell office:value-type="float" office:value="62" table:style-name="ce8">
            <text:p>62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17" table:style-name="ce7">
            <text:p>1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PZBP164</text:p>
          </table:table-cell>
          <table:table-cell office:value-type="string" table:style-name="ce8">
            <text:p>Comune di Banzi (PZ) terreno in c.t. al foglio 13 particella 8</text:p>
          </table:table-cell>
          <table:table-cell office:value-type="string" table:style-name="ce8">
            <text:p>Atto di affrancazione rep. n. 35851 racc. n. 17311 del 18/04/2024 approvato con prot. n. 7511 del 23/04/2024</text:p>
          </table:table-cell>
          <table:table-cell office:value-type="currency" office:value="2143.21" table:style-name="ce12">
            <text:p>2.143,21 €</text:p>
          </table:table-cell>
          <table:table-cell table:number-columns-repeated="2" table:style-name="ce8"/>
          <table:table-cell office:value-type="float" office:value="49" table:style-name="ce8">
            <text:p>49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18" table:style-name="ce7">
            <text:p>1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PZBP171</text:p>
          </table:table-cell>
          <table:table-cell office:value-type="string" table:style-name="ce8">
            <text:p>Comune di Senise - terreno in c.t. al foglio 11 particelle 3 e 40</text:p>
          </table:table-cell>
          <table:table-cell office:value-type="string" table:style-name="ce8">
            <text:p>Atto di affrancazione rep. n.11910 racc. n. 10176 del 25/01/2024 approvato con prot. n. 2550 del 14/02/2024</text:p>
          </table:table-cell>
          <table:table-cell office:value-type="currency" office:value="830.12" table:style-name="ce12">
            <text:p>830,12 €</text:p>
          </table:table-cell>
          <table:table-cell table:number-columns-repeated="2" table:style-name="ce8"/>
          <table:table-cell office:value-type="float" office:value="37" table:style-name="ce8">
            <text:p>37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6">
          <table:table-cell office:value-type="float" office:value="19" table:style-name="ce7">
            <text:p>19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MTBP077</text:p>
          </table:table-cell>
          <table:table-cell office:value-type="string" table:style-name="ce8">
            <text:p>Comune di Matera terreno in c.t. al foglio 49 particella 391</text:p>
          </table:table-cell>
          <table:table-cell office:value-type="string" table:style-name="ce8">
            <text:p>Atto di affrancazione rep. n.8693 racc. n. 7034 del 04/03/2024 approvato con prot. n. 4295 del 11/03/2024</text:p>
          </table:table-cell>
          <table:table-cell office:value-type="currency" office:value="105.65" table:style-name="ce12">
            <text:p>105,65 €</text:p>
          </table:table-cell>
          <table:table-cell table:number-columns-repeated="2" table:style-name="ce8"/>
          <table:table-cell office:value-type="float" office:value="20" table:style-name="ce8">
            <text:p>20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1">
          <table:table-cell office:value-type="float" office:value="20" table:style-name="ce7">
            <text:p>20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MTBP071</text:p>
          </table:table-cell>
          <table:table-cell office:value-type="string" table:style-name="ce8">
            <text:p>Comune di Miglionico terreno in c.t. al foglio 2 particelle 83 - 84 - 88 - 119 - 120 - 121 - 122 - 123 e 125</text:p>
          </table:table-cell>
          <table:table-cell office:value-type="string" table:style-name="ce8">
            <text:p>Atto di affrancazione rep. n. 63362 racc. n. 15668 del 22/03/2024 approvato con prot. n. 5704 del 27/03/2024</text:p>
          </table:table-cell>
          <table:table-cell office:value-type="currency" office:value="6458.05" table:style-name="ce12">
            <text:p>6.458,05 €</text:p>
          </table:table-cell>
          <table:table-cell table:number-columns-repeated="2" table:style-name="ce8"/>
          <table:table-cell office:value-type="float" office:value="37" table:style-name="ce8">
            <text:p>37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2">
          <table:table-cell office:value-type="float" office:value="21" table:style-name="ce7">
            <text:p>21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LEB0632/P</text:p>
          </table:table-cell>
          <table:table-cell office:value-type="string" table:style-name="ce8">
            <text:p>Comune di Gallipoli (Le)_CT fg 6 p.lle 432, 433, 435 e 606</text:p>
          </table:table-cell>
          <table:table-cell office:value-type="string" table:style-name="ce8">
            <text:p>ATTO DI VENDITA REP. N. 22354 RACC. N. 17801 DEL 23/05/2024 - APPROVATO CON PROT. N. 10157 del 30/05/2024</text:p>
          </table:table-cell>
          <table:table-cell office:value-type="currency" office:value="8000" table:style-name="ce12">
            <text:p>8.000,00 €</text:p>
          </table:table-cell>
          <table:table-cell table:number-columns-repeated="2" table:style-name="ce8"/>
          <table:table-cell office:value-type="float" office:value="42" table:style-name="ce8">
            <text:p>42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3">
          <table:table-cell office:value-type="float" office:value="22" table:style-name="ce7">
            <text:p>22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BAB1001</text:p>
          </table:table-cell>
          <table:table-cell office:value-type="string" table:style-name="ce8">
            <text:p>Comune di San Michele di Bari (BA)_CT fg. 4 p.lla 271</text:p>
          </table:table-cell>
          <table:table-cell office:value-type="string" table:style-name="ce8">
            <text:p>ATTO DI VENDITA REP. N. 1831 RACC. N. 1475 DEL 14/02/2024 - APPROVATO CON PROT. N. 2756 DEL 16/02/2024</text:p>
          </table:table-cell>
          <table:table-cell office:value-type="currency" office:value="1450" table:style-name="ce14">
            <text:p>1.450 €</text:p>
          </table:table-cell>
          <table:table-cell table:number-columns-repeated="2" table:style-name="ce8"/>
          <table:table-cell office:value-type="float" office:value="55" table:style-name="ce8">
            <text:p>55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4">
          <table:table-cell office:value-type="float" office:value="23" table:style-name="ce7">
            <text:p>23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PERMUTA</text:p>
          </table:table-cell>
          <table:table-cell office:value-type="string" table:style-name="ce8">
            <text:p>BAD0076</text:p>
          </table:table-cell>
          <table:table-cell office:value-type="string" table:style-name="ce8">
            <text:p>Comune di Bari (BA)_CF fg. 98, p.lla 508, sub. 2</text:p>
          </table:table-cell>
          <table:table-cell office:value-type="string" table:style-name="ce8">
            <text:p>ATTO DI PERMUTA REP. N. 43612 RACC. N. 25363 DEL 26.02.2024 - APPROVATO CON PROT. N. 3377 DEL 26.02.2024</text:p>
          </table:table-cell>
          <table:table-cell office:value-type="currency" office:value="4820000" table:style-name="ce12">
            <text:p>4.820.000,00 €</text:p>
          </table:table-cell>
          <table:table-cell table:number-columns-repeated="2" table:style-name="ce8"/>
          <table:table-cell office:value-type="float" office:value="47" table:style-name="ce8">
            <text:p>47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5">
          <table:table-cell office:value-type="float" office:value="24" table:style-name="ce7">
            <text:p>24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Trasferimento ex art. 5, co. 5, D.Lgs. n. 85/2010</text:p>
          </table:table-cell>
          <table:table-cell office:value-type="string" table:style-name="ce8">
            <text:p>BAD0053/P</text:p>
          </table:table-cell>
          <table:table-cell office:value-type="string" table:style-name="ce8">
            <text:p>Comune di Bari (BA)_CF fg. 93, p.lla 68, subb. 14, 15, 19, 20</text:p>
          </table:table-cell>
          <table:table-cell office:value-type="string" table:style-name="ce8">
            <text:p>ATTO DI TRASFERIMENTO A TITOLO GRATUITO rep n. 43613 racc. n. 25364 del 26/02/20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6">
          <table:table-cell office:value-type="float" office:value="25" table:style-name="ce7">
            <text:p>25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Trasferimento ex art. 5, co. 5, D.Lgs. n. 85/2010</text:p>
          </table:table-cell>
          <table:table-cell office:value-type="string" table:style-name="ce8">
            <text:p>BAD0062</text:p>
          </table:table-cell>
          <table:table-cell office:value-type="string" table:style-name="ce8">
            <text:p>Comune di Bari (BA)_CF fg. 93, p.lla 234, sub. 1</text:p>
          </table:table-cell>
          <table:table-cell office:value-type="string" table:style-name="ce8">
            <text:p>ATTO DI TRASFERIMENTO A TITOLO GRATUITO rep n. 43614 racc. n. 25364 del 26/02/202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26" table:style-name="ce7">
            <text:p>26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MTB0725</text:p>
          </table:table-cell>
          <table:table-cell office:value-type="string" table:style-name="ce8">
            <text:p>Comune di Bernalda :C.F. fg.50,p.lle 160 sub,1-2-6-7 e p.lla 593</text:p>
          </table:table-cell>
          <table:table-cell office:value-type="string" table:style-name="ce8">
            <text:p>ATTO DI VENDITA REP.34753, RACCOLTA 17225 DEL 14/02/2024 APPROVATO CON PROT.4116 DEL 06/03/2024</text:p>
          </table:table-cell>
          <table:table-cell office:value-type="currency" office:value="173600" table:style-name="ce12">
            <text:p>173.600,00 €</text:p>
          </table:table-cell>
          <table:table-cell table:number-columns-repeated="2" table:style-name="ce8"/>
          <table:table-cell office:value-type="float" office:value="22" table:style-name="ce8">
            <text:p>2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7">
          <table:table-cell office:value-type="float" office:value="27" table:style-name="ce7">
            <text:p>27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BAB0533</text:p>
          </table:table-cell>
          <table:table-cell office:value-type="string" table:style-name="ce8">
            <text:p>Comune di Bitetto (BA) CF fg 1, p.lla 213</text:p>
          </table:table-cell>
          <table:table-cell office:value-type="string" table:style-name="ce8">
            <text:p>Atto vendita rep. n. 195180 racc. n. 38267 del 21/3/2024 - approvato il 10/04/2024 con prot. n. 6696 del 11/04/2024</text:p>
          </table:table-cell>
          <table:table-cell office:value-type="currency" office:value="12000" table:style-name="ce15">
            <text:p>12.000 €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8">
          <table:table-cell office:value-type="float" office:value="28" table:style-name="ce7">
            <text:p>28<text:s/></text:p>
          </table:table-cell>
          <table:table-cell office:value-type="string" table:style-name="ce8">
            <text:p>Puglia e Basilicata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BABP125</text:p>
          </table:table-cell>
          <table:table-cell office:value-type="string" table:style-name="ce8">
            <text:p>Comune di Gioia del Colle (BA) CT fg 42, p.lle 245-246</text:p>
          </table:table-cell>
          <table:table-cell office:value-type="string" table:style-name="ce8">
            <text:p>Atto del 19/06/2024 approvato con prot. n. 11664 del 19/06/2024</text:p>
          </table:table-cell>
          <table:table-cell office:value-type="currency" office:value="4355.7" table:style-name="ce16">
            <text:p>4.355,70 €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6" table:style-name="ce8">
            <text:p>66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9">
          <table:table-cell table:number-columns-repeated="20" table:style-name="ce2"/>
          <table:table-cell table:number-columns-repeated="16364" table:style-name="ce3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Foglio1.$A$1:Foglio1.$J$3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8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8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38P0"/>
    </number:currency-style>
    <number:currency-style style:name="N39P0" number:language="en" number:country="U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US">€</number:currency-symbol>
    </number:currency-style>
    <number:currency-style style:name="N39" number:language="en" number:country="US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US">€</number:currency-symbol>
      <style:map style:condition="value()&gt;=0" style:apply-style-name="N39P0"/>
    </number:currency-style>
    <number:currency-style style:name="N40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40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40P0"/>
    </number:currency-style>
    <number:currency-style style:name="N41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41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rvfrz72b04h501o</meta:initial-creator>
    <dc:creator>GUARINO LAURA</dc:creator>
    <meta:creation-date>2013-01-08T18:53:11Z</meta:creation-date>
    <dc:date>2024-07-12T14:48:41Z</dc:date>
    <meta:print-date>2024-07-12T14:48:35Z</meta:print-date>
    <meta:user-defined meta:name="ContentTypeId">0x0101002B9F104D2B3EB040911477D24A535D60</meta:user-defined>
    <meta:user-defined meta:name="Sensitivity">Uso interno</meta:user-defined>
  </office:meta>
</office:document-meta>
</file>