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3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20" style:base-cell-address="Foglio1.G3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20" style:base-cell-address="Foglio1.G4"/>
      <style:map style:condition="of:is-true-formula([.#REF!]&lt;&gt;[.#REF!])" style:apply-style-name="cf20" style:base-cell-address="Foglio1.G4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H3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3]&lt;&gt;[.#REF!])" style:apply-style-name="cf19" style:base-cell-address="Foglio1.D3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33]&lt;&gt;[.#REF!])" style:apply-style-name="cf20" style:base-cell-address="Foglio1.E35"/>
      <style:map style:condition="of:is-true-formula([.IU35]&lt;&gt;[.#REF!])" style:apply-style-name="cf20" style:base-cell-address="Foglio1.E35"/>
      <style:map style:condition="of:is-true-formula([.B35]&lt;&gt;[.#REF!])" style:apply-style-name="cf19" style:base-cell-address="Foglio1.E35"/>
      <style:map style:condition="of:is-true-formula([.#REF!]&lt;&gt;[.#REF!])" style:apply-style-name="cf20" style:base-cell-address="Foglio1.E35"/>
      <style:map style:condition="of:is-true-formula([.#REF!]&lt;&gt;[.#REF!])" style:apply-style-name="cf19" style:base-cell-address="Foglio1.E35"/>
      <style:map style:condition="of:is-true-formula([.IU29]&lt;&gt;[.#REF!])" style:apply-style-name="cf20" style:base-cell-address="Foglio1.E35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T33]&lt;&gt;[.#REF!])" style:apply-style-name="cf20" style:base-cell-address="Foglio1.D35"/>
      <style:map style:condition="of:is-true-formula([.IT35]&lt;&gt;[.#REF!])" style:apply-style-name="cf20" style:base-cell-address="Foglio1.D35"/>
      <style:map style:condition="of:is-true-formula([.#REF!]&lt;&gt;[.#REF!])" style:apply-style-name="cf20" style:base-cell-address="Foglio1.D35"/>
      <style:map style:condition="of:is-true-formula([.#REF!]&lt;&gt;[.#REF!])" style:apply-style-name="cf19" style:base-cell-address="Foglio1.D35"/>
      <style:map style:condition="of:is-true-formula([.#REF!]&lt;&gt;[.#REF!])" style:apply-style-name="cf19" style:base-cell-address="Foglio1.D35"/>
      <style:map style:condition="of:is-true-formula([.A35]&lt;&gt;[.#REF!])" style:apply-style-name="cf19" style:base-cell-address="Foglio1.D35"/>
      <style:map style:condition="of:is-true-formula([.A35]&lt;&gt;[.#REF!])" style:apply-style-name="cf19" style:base-cell-address="Foglio1.D35"/>
      <style:map style:condition="of:is-true-formula([.IT29]&lt;&gt;[.#REF!])" style:apply-style-name="cf20" style:base-cell-address="Foglio1.D35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T33]&lt;&gt;[.#REF!])" style:apply-style-name="cf20" style:base-cell-address="Foglio1.D35"/>
      <style:map style:condition="of:is-true-formula([.IT35]&lt;&gt;[.#REF!])" style:apply-style-name="cf20" style:base-cell-address="Foglio1.D35"/>
      <style:map style:condition="of:is-true-formula([.#REF!]&lt;&gt;[.#REF!])" style:apply-style-name="cf20" style:base-cell-address="Foglio1.D36"/>
      <style:map style:condition="of:is-true-formula([.#REF!]&lt;&gt;[.#REF!])" style:apply-style-name="cf19" style:base-cell-address="Foglio1.D36"/>
      <style:map style:condition="of:is-true-formula([.#REF!]&lt;&gt;[.#REF!])" style:apply-style-name="cf19" style:base-cell-address="Foglio1.D36"/>
      <style:map style:condition="of:is-true-formula([.A36]&lt;&gt;[.#REF!])" style:apply-style-name="cf19" style:base-cell-address="Foglio1.D36"/>
      <style:map style:condition="of:is-true-formula([.A36]&lt;&gt;[.#REF!])" style:apply-style-name="cf19" style:base-cell-address="Foglio1.D36"/>
      <style:map style:condition="of:is-true-formula([.IT30]&lt;&gt;[.#REF!])" style:apply-style-name="cf20" style:base-cell-address="Foglio1.D36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37"/>
      <style:map style:condition="of:is-true-formula([.#REF!]&lt;&gt;[.#REF!])" style:apply-style-name="cf20" style:base-cell-address="Foglio1.E37"/>
      <style:map style:condition="of:is-true-formula([.#REF!]&lt;&gt;[.#REF!])" style:apply-style-name="cf20" style:base-cell-address="Foglio1.E37"/>
      <style:map style:condition="of:is-true-formula([.#REF!]&lt;&gt;[.#REF!])" style:apply-style-name="cf20" style:base-cell-address="Foglio1.E37"/>
      <style:map style:condition="of:is-true-formula([.#REF!]&lt;&gt;[.#REF!])" style:apply-style-name="cf19" style:base-cell-address="Foglio1.E37"/>
      <style:map style:condition="of:is-true-formula([.#REF!]&lt;&gt;[.#REF!])" style:apply-style-name="cf19" style:base-cell-address="Foglio1.E37"/>
      <style:map style:condition="of:is-true-formula([.B37]&lt;&gt;[.#REF!])" style:apply-style-name="cf19" style:base-cell-address="Foglio1.E37"/>
      <style:map style:condition="of:is-true-formula([.IU35]&lt;&gt;[.#REF!])" style:apply-style-name="cf20" style:base-cell-address="Foglio1.E37"/>
      <style:map style:condition="of:is-true-formula([.IU37]&lt;&gt;[.#REF!])" style:apply-style-name="cf20" style:base-cell-address="Foglio1.E37"/>
      <style:map style:condition="of:is-true-formula([.IU31]&lt;&gt;[.#REF!])" style:apply-style-name="cf20" style:base-cell-address="Foglio1.E37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D37"/>
      <style:map style:condition="of:is-true-formula([.#REF!]&lt;&gt;[.#REF!])" style:apply-style-name="cf19" style:base-cell-address="Foglio1.D37"/>
      <style:map style:condition="of:is-true-formula([.#REF!]&lt;&gt;[.#REF!])" style:apply-style-name="cf19" style:base-cell-address="Foglio1.D37"/>
      <style:map style:condition="of:is-true-formula([.A37]&lt;&gt;[.#REF!])" style:apply-style-name="cf19" style:base-cell-address="Foglio1.D37"/>
      <style:map style:condition="of:is-true-formula([.A37]&lt;&gt;[.#REF!])" style:apply-style-name="cf19" style:base-cell-address="Foglio1.D37"/>
      <style:map style:condition="of:is-true-formula([.IT35]&lt;&gt;[.#REF!])" style:apply-style-name="cf20" style:base-cell-address="Foglio1.D37"/>
      <style:map style:condition="of:is-true-formula([.IT37]&lt;&gt;[.#REF!])" style:apply-style-name="cf20" style:base-cell-address="Foglio1.D37"/>
      <style:map style:condition="of:is-true-formula([.IT31]&lt;&gt;[.#REF!])" style:apply-style-name="cf20" style:base-cell-address="Foglio1.D37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D13"/>
      <style:map style:condition="of:is-true-formula([.#REF!]&lt;&gt;[.#REF!])" style:apply-style-name="cf19" style:base-cell-address="Foglio1.D34"/>
      <style:map style:condition="of:is-true-formula([.#REF!]&lt;&gt;[.#REF!])" style:apply-style-name="cf19" style:base-cell-address="Foglio1.D34"/>
      <style:map style:condition="of:is-true-formula([.A34]&lt;&gt;[.#REF!])" style:apply-style-name="cf19" style:base-cell-address="Foglio1.D34"/>
      <style:map style:condition="of:is-true-formula([.A34]&lt;&gt;[.#REF!])" style:apply-style-name="cf19" style:base-cell-address="Foglio1.D34"/>
      <style:map style:condition="of:is-true-formula([.IT32]&lt;&gt;[.#REF!])" style:apply-style-name="cf20" style:base-cell-address="Foglio1.D34"/>
      <style:map style:condition="of:is-true-formula([.IT28]&lt;&gt;[.#REF!])" style:apply-style-name="cf20" style:base-cell-address="Foglio1.D34"/>
      <style:map style:condition="of:is-true-formula([.IT34]&lt;&gt;[.#REF!])" style:apply-style-name="cf20" style:base-cell-address="Foglio1.D34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20" style:base-cell-address="Foglio1.G35"/>
      <style:map style:condition="of:is-true-formula([.#REF!]&lt;&gt;[.#REF!])" style:apply-style-name="cf19" style:base-cell-address="Foglio1.G35"/>
      <style:map style:condition="of:is-true-formula([.#REF!]&lt;&gt;[.#REF!])" style:apply-style-name="cf20" style:base-cell-address="Foglio1.G35"/>
      <style:map style:condition="of:is-true-formula([.#REF!]&lt;&gt;[.#REF!])" style:apply-style-name="cf20" style:base-cell-address="Foglio1.G35"/>
      <style:map style:condition="of:is-true-formula([.#REF!]&lt;&gt;[.#REF!])" style:apply-style-name="cf19" style:base-cell-address="Foglio1.G35"/>
      <style:map style:condition="of:is-true-formula([.#REF!]&lt;&gt;[.#REF!])" style:apply-style-name="cf20" style:base-cell-address="Foglio1.G35"/>
      <style:map style:condition="of:is-true-formula([.#REF!]&lt;&gt;[.#REF!])" style:apply-style-name="cf20" style:base-cell-address="Foglio1.G35"/>
      <style:map style:condition="of:is-true-formula([.#REF!]&lt;&gt;[.#REF!])" style:apply-style-name="cf19" style:base-cell-address="Foglio1.G35"/>
      <style:map style:condition="of:is-true-formula([.D35]&lt;&gt;[.#REF!])" style:apply-style-name="cf19" style:base-cell-address="Foglio1.G35"/>
      <style:map style:condition="of:is-true-formula([.#REF!]&lt;&gt;[.#REF!])" style:apply-style-name="cf20" style:base-cell-address="Foglio1.G35"/>
      <style:map style:condition="of:is-true-formula([.#REF!]&lt;&gt;[.#REF!])" style:apply-style-name="cf20" style:base-cell-address="Foglio1.G35"/>
      <style:map style:condition="of:is-true-formula([.#REF!]&lt;&gt;[.#REF!])" style:apply-style-name="cf20" style:base-cell-address="Foglio1.G35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H13"/>
      <style:map style:condition="of:is-true-formula([.#REF!]&lt;&gt;[.#REF!])" style:apply-style-name="cf20" style:base-cell-address="Foglio1.H13"/>
      <style:map style:condition="of:is-true-formula([.#REF!]&lt;&gt;[.#REF!])" style:apply-style-name="cf20" style:base-cell-address="Foglio1.H13"/>
      <style:map style:condition="of:is-true-formula([.#REF!]&lt;&gt;[.#REF!])" style:apply-style-name="cf20" style:base-cell-address="Foglio1.H13"/>
      <style:map style:condition="of:is-true-formula([.#REF!]&lt;&gt;[.#REF!])" style:apply-style-name="cf20" style:base-cell-address="Foglio1.H13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37"/>
      <style:map style:condition="of:is-true-formula([.#REF!]&lt;&gt;[.#REF!])" style:apply-style-name="cf20" style:base-cell-address="Foglio1.E38"/>
      <style:map style:condition="of:is-true-formula([.#REF!]&lt;&gt;[.#REF!])" style:apply-style-name="cf20" style:base-cell-address="Foglio1.E38"/>
      <style:map style:condition="of:is-true-formula([.#REF!]&lt;&gt;[.#REF!])" style:apply-style-name="cf20" style:base-cell-address="Foglio1.E38"/>
      <style:map style:condition="of:is-true-formula([.#REF!]&lt;&gt;[.#REF!])" style:apply-style-name="cf19" style:base-cell-address="Foglio1.E38"/>
      <style:map style:condition="of:is-true-formula([.#REF!]&lt;&gt;[.#REF!])" style:apply-style-name="cf19" style:base-cell-address="Foglio1.E38"/>
      <style:map style:condition="of:is-true-formula([.B38]&lt;&gt;[.#REF!])" style:apply-style-name="cf19" style:base-cell-address="Foglio1.E38"/>
      <style:map style:condition="of:is-true-formula([.IU36]&lt;&gt;[.#REF!])" style:apply-style-name="cf20" style:base-cell-address="Foglio1.E38"/>
      <style:map style:condition="of:is-true-formula([.IU38]&lt;&gt;[.#REF!])" style:apply-style-name="cf20" style:base-cell-address="Foglio1.E38"/>
      <style:map style:condition="of:is-true-formula([.#REF!]&lt;&gt;[.#REF!])" style:apply-style-name="cf20" style:base-cell-address="Foglio1.E38"/>
      <style:map style:condition="of:is-true-formula([.#REF!]&lt;&gt;[.#REF!])" style:apply-style-name="cf20" style:base-cell-address="Foglio1.E38"/>
      <style:map style:condition="of:is-true-formula([.#REF!]&lt;&gt;[.#REF!])" style:apply-style-name="cf20" style:base-cell-address="Foglio1.E38"/>
      <style:map style:condition="of:is-true-formula([.#REF!]&lt;&gt;[.#REF!])" style:apply-style-name="cf20" style:base-cell-address="Foglio1.E38"/>
      <style:map style:condition="of:is-true-formula([.#REF!]&lt;&gt;[.#REF!])" style:apply-style-name="cf19" style:base-cell-address="Foglio1.E38"/>
      <style:map style:condition="of:is-true-formula([.#REF!]&lt;&gt;[.#REF!])" style:apply-style-name="cf19" style:base-cell-address="Foglio1.E38"/>
      <style:map style:condition="of:is-true-formula([.B38]&lt;&gt;[.#REF!])" style:apply-style-name="cf19" style:base-cell-address="Foglio1.E38"/>
      <style:map style:condition="of:is-true-formula([.IU32]&lt;&gt;[.#REF!])" style:apply-style-name="cf20" style:base-cell-address="Foglio1.E38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T37]&lt;&gt;[.#REF!])" style:apply-style-name="cf20" style:base-cell-address="Foglio1.D39"/>
      <style:map style:condition="of:is-true-formula([.IT39]&lt;&gt;[.#REF!])" style:apply-style-name="cf20" style:base-cell-address="Foglio1.D39"/>
      <style:map style:condition="of:is-true-formula([.#REF!]&lt;&gt;[.#REF!])" style:apply-style-name="cf20" style:base-cell-address="Foglio1.D39"/>
      <style:map style:condition="of:is-true-formula([.#REF!]&lt;&gt;[.#REF!])" style:apply-style-name="cf19" style:base-cell-address="Foglio1.D39"/>
      <style:map style:condition="of:is-true-formula([.#REF!]&lt;&gt;[.#REF!])" style:apply-style-name="cf19" style:base-cell-address="Foglio1.D39"/>
      <style:map style:condition="of:is-true-formula([.A39]&lt;&gt;[.#REF!])" style:apply-style-name="cf19" style:base-cell-address="Foglio1.D39"/>
      <style:map style:condition="of:is-true-formula([.A39]&lt;&gt;[.#REF!])" style:apply-style-name="cf19" style:base-cell-address="Foglio1.D39"/>
      <style:map style:condition="of:is-true-formula([.IT33]&lt;&gt;[.#REF!])" style:apply-style-name="cf20" style:base-cell-address="Foglio1.D39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37]&lt;&gt;[.#REF!])" style:apply-style-name="cf20" style:base-cell-address="Foglio1.E39"/>
      <style:map style:condition="of:is-true-formula([.IU39]&lt;&gt;[.#REF!])" style:apply-style-name="cf20" style:base-cell-address="Foglio1.E39"/>
      <style:map style:condition="of:is-true-formula([.B39]&lt;&gt;[.#REF!])" style:apply-style-name="cf19" style:base-cell-address="Foglio1.E39"/>
      <style:map style:condition="of:is-true-formula([.#REF!]&lt;&gt;[.#REF!])" style:apply-style-name="cf20" style:base-cell-address="Foglio1.E39"/>
      <style:map style:condition="of:is-true-formula([.#REF!]&lt;&gt;[.#REF!])" style:apply-style-name="cf19" style:base-cell-address="Foglio1.E39"/>
      <style:map style:condition="of:is-true-formula([.IU37]&lt;&gt;[.#REF!])" style:apply-style-name="cf20" style:base-cell-address="Foglio1.E39"/>
      <style:map style:condition="of:is-true-formula([.IU39]&lt;&gt;[.#REF!])" style:apply-style-name="cf20" style:base-cell-address="Foglio1.E39"/>
      <style:map style:condition="of:is-true-formula([.#REF!]&lt;&gt;[.#REF!])" style:apply-style-name="cf20" style:base-cell-address="Foglio1.E39"/>
      <style:map style:condition="of:is-true-formula([.#REF!]&lt;&gt;[.#REF!])" style:apply-style-name="cf20" style:base-cell-address="Foglio1.E39"/>
      <style:map style:condition="of:is-true-formula([.#REF!]&lt;&gt;[.#REF!])" style:apply-style-name="cf20" style:base-cell-address="Foglio1.E39"/>
      <style:map style:condition="of:is-true-formula([.#REF!]&lt;&gt;[.#REF!])" style:apply-style-name="cf20" style:base-cell-address="Foglio1.E39"/>
      <style:map style:condition="of:is-true-formula([.#REF!]&lt;&gt;[.#REF!])" style:apply-style-name="cf19" style:base-cell-address="Foglio1.E39"/>
      <style:map style:condition="of:is-true-formula([.#REF!]&lt;&gt;[.#REF!])" style:apply-style-name="cf19" style:base-cell-address="Foglio1.E39"/>
      <style:map style:condition="of:is-true-formula([.B39]&lt;&gt;[.#REF!])" style:apply-style-name="cf19" style:base-cell-address="Foglio1.E39"/>
      <style:map style:condition="of:is-true-formula([.IU33]&lt;&gt;[.#REF!])" style:apply-style-name="cf20" style:base-cell-address="Foglio1.E39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37]&lt;&gt;[.#REF!])" style:apply-style-name="cf20" style:base-cell-address="Foglio1.E39"/>
      <style:map style:condition="of:is-true-formula([.IU39]&lt;&gt;[.#REF!])" style:apply-style-name="cf20" style:base-cell-address="Foglio1.E39"/>
      <style:map style:condition="of:is-true-formula([.#REF!]&lt;&gt;[.#REF!])" style:apply-style-name="cf20" style:base-cell-address="Foglio1.E40"/>
      <style:map style:condition="of:is-true-formula([.#REF!]&lt;&gt;[.#REF!])" style:apply-style-name="cf20" style:base-cell-address="Foglio1.E40"/>
      <style:map style:condition="of:is-true-formula([.#REF!]&lt;&gt;[.#REF!])" style:apply-style-name="cf20" style:base-cell-address="Foglio1.E40"/>
      <style:map style:condition="of:is-true-formula([.#REF!]&lt;&gt;[.#REF!])" style:apply-style-name="cf20" style:base-cell-address="Foglio1.E40"/>
      <style:map style:condition="of:is-true-formula([.#REF!]&lt;&gt;[.#REF!])" style:apply-style-name="cf19" style:base-cell-address="Foglio1.E40"/>
      <style:map style:condition="of:is-true-formula([.#REF!]&lt;&gt;[.#REF!])" style:apply-style-name="cf19" style:base-cell-address="Foglio1.E40"/>
      <style:map style:condition="of:is-true-formula([.B40]&lt;&gt;[.#REF!])" style:apply-style-name="cf19" style:base-cell-address="Foglio1.E40"/>
      <style:map style:condition="of:is-true-formula([.IU34]&lt;&gt;[.#REF!])" style:apply-style-name="cf20" style:base-cell-address="Foglio1.E40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T46]&lt;&gt;[.#REF!])" style:apply-style-name="cf20" style:base-cell-address="Foglio1.D48"/>
      <style:map style:condition="of:is-true-formula([.IT48]&lt;&gt;[.#REF!])" style:apply-style-name="cf20" style:base-cell-address="Foglio1.D48"/>
      <style:map style:condition="of:is-true-formula([.#REF!]&lt;&gt;[.#REF!])" style:apply-style-name="cf20" style:base-cell-address="Foglio1.D48"/>
      <style:map style:condition="of:is-true-formula([.#REF!]&lt;&gt;[.#REF!])" style:apply-style-name="cf19" style:base-cell-address="Foglio1.D48"/>
      <style:map style:condition="of:is-true-formula([.#REF!]&lt;&gt;[.#REF!])" style:apply-style-name="cf19" style:base-cell-address="Foglio1.D48"/>
      <style:map style:condition="of:is-true-formula([.A48]&lt;&gt;[.#REF!])" style:apply-style-name="cf19" style:base-cell-address="Foglio1.D48"/>
      <style:map style:condition="of:is-true-formula([.A48]&lt;&gt;[.#REF!])" style:apply-style-name="cf19" style:base-cell-address="Foglio1.D48"/>
      <style:map style:condition="of:is-true-formula([.IT42]&lt;&gt;[.#REF!])" style:apply-style-name="cf20" style:base-cell-address="Foglio1.D48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46]&lt;&gt;[.#REF!])" style:apply-style-name="cf20" style:base-cell-address="Foglio1.E48"/>
      <style:map style:condition="of:is-true-formula([.IU48]&lt;&gt;[.#REF!])" style:apply-style-name="cf20" style:base-cell-address="Foglio1.E48"/>
      <style:map style:condition="of:is-true-formula([.#REF!]&lt;&gt;[.#REF!])" style:apply-style-name="cf20" style:base-cell-address="Foglio1.E48"/>
      <style:map style:condition="of:is-true-formula([.#REF!]&lt;&gt;[.#REF!])" style:apply-style-name="cf20" style:base-cell-address="Foglio1.E48"/>
      <style:map style:condition="of:is-true-formula([.#REF!]&lt;&gt;[.#REF!])" style:apply-style-name="cf20" style:base-cell-address="Foglio1.E48"/>
      <style:map style:condition="of:is-true-formula([.#REF!]&lt;&gt;[.#REF!])" style:apply-style-name="cf20" style:base-cell-address="Foglio1.E48"/>
      <style:map style:condition="of:is-true-formula([.#REF!]&lt;&gt;[.#REF!])" style:apply-style-name="cf19" style:base-cell-address="Foglio1.E48"/>
      <style:map style:condition="of:is-true-formula([.#REF!]&lt;&gt;[.#REF!])" style:apply-style-name="cf19" style:base-cell-address="Foglio1.E48"/>
      <style:map style:condition="of:is-true-formula([.B48]&lt;&gt;[.#REF!])" style:apply-style-name="cf19" style:base-cell-address="Foglio1.E48"/>
      <style:map style:condition="of:is-true-formula([.IU42]&lt;&gt;[.#REF!])" style:apply-style-name="cf20" style:base-cell-address="Foglio1.E48"/>
    </style:style>
    <style:style style:name="ce5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20" style:base-cell-address="Foglio1.G39"/>
      <style:map style:condition="of:is-true-formula([.#REF!]&lt;&gt;[.#REF!])" style:apply-style-name="cf20" style:base-cell-address="Foglio1.G39"/>
      <style:map style:condition="of:is-true-formula([.#REF!]&lt;&gt;[.#REF!])" style:apply-style-name="cf19" style:base-cell-address="Foglio1.G39"/>
      <style:map style:condition="of:is-true-formula([.#REF!]&lt;&gt;[.#REF!])" style:apply-style-name="cf20" style:base-cell-address="Foglio1.G39"/>
      <style:map style:condition="of:is-true-formula([.#REF!]&lt;&gt;[.#REF!])" style:apply-style-name="cf20" style:base-cell-address="Foglio1.G39"/>
      <style:map style:condition="of:is-true-formula([.#REF!]&lt;&gt;[.#REF!])" style:apply-style-name="cf19" style:base-cell-address="Foglio1.G39"/>
      <style:map style:condition="of:is-true-formula([.#REF!]&lt;&gt;[.#REF!])" style:apply-style-name="cf20" style:base-cell-address="Foglio1.G39"/>
      <style:map style:condition="of:is-true-formula([.#REF!]&lt;&gt;[.#REF!])" style:apply-style-name="cf20" style:base-cell-address="Foglio1.G39"/>
      <style:map style:condition="of:is-true-formula([.#REF!]&lt;&gt;[.#REF!])" style:apply-style-name="cf19" style:base-cell-address="Foglio1.G39"/>
      <style:map style:condition="of:is-true-formula([.D39]&lt;&gt;[.#REF!])" style:apply-style-name="cf19" style:base-cell-address="Foglio1.G39"/>
      <style:map style:condition="of:is-true-formula([.#REF!]&lt;&gt;[.#REF!])" style:apply-style-name="cf20" style:base-cell-address="Foglio1.G39"/>
      <style:map style:condition="of:is-true-formula([.#REF!]&lt;&gt;[.#REF!])" style:apply-style-name="cf20" style:base-cell-address="Foglio1.G39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20" style:base-cell-address="Foglio1.G48"/>
      <style:map style:condition="of:is-true-formula([.#REF!]&lt;&gt;[.#REF!])" style:apply-style-name="cf20" style:base-cell-address="Foglio1.G48"/>
      <style:map style:condition="of:is-true-formula([.#REF!]&lt;&gt;[.#REF!])" style:apply-style-name="cf19" style:base-cell-address="Foglio1.G48"/>
      <style:map style:condition="of:is-true-formula([.#REF!]&lt;&gt;[.#REF!])" style:apply-style-name="cf20" style:base-cell-address="Foglio1.G48"/>
      <style:map style:condition="of:is-true-formula([.#REF!]&lt;&gt;[.#REF!])" style:apply-style-name="cf20" style:base-cell-address="Foglio1.G48"/>
      <style:map style:condition="of:is-true-formula([.#REF!]&lt;&gt;[.#REF!])" style:apply-style-name="cf19" style:base-cell-address="Foglio1.G48"/>
      <style:map style:condition="of:is-true-formula([.#REF!]&lt;&gt;[.#REF!])" style:apply-style-name="cf20" style:base-cell-address="Foglio1.G48"/>
      <style:map style:condition="of:is-true-formula([.#REF!]&lt;&gt;[.#REF!])" style:apply-style-name="cf20" style:base-cell-address="Foglio1.G48"/>
      <style:map style:condition="of:is-true-formula([.#REF!]&lt;&gt;[.#REF!])" style:apply-style-name="cf19" style:base-cell-address="Foglio1.G48"/>
      <style:map style:condition="of:is-true-formula([.D48]&lt;&gt;[.#REF!])" style:apply-style-name="cf19" style:base-cell-address="Foglio1.G48"/>
      <style:map style:condition="of:is-true-formula([.#REF!]&lt;&gt;[.#REF!])" style:apply-style-name="cf20" style:base-cell-address="Foglio1.G48"/>
      <style:map style:condition="of:is-true-formula([.#REF!]&lt;&gt;[.#REF!])" style:apply-style-name="cf20" style:base-cell-address="Foglio1.G48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13"/>
      <style:map style:condition="of:is-true-formula([.#REF!]&lt;&gt;[.#REF!])" style:apply-style-name="cf20" style:base-cell-address="Foglio1.E13"/>
      <style:map style:condition="of:is-true-formula([.#REF!]&lt;&gt;[.#REF!])" style:apply-style-name="cf20" style:base-cell-address="Foglio1.E13"/>
      <style:map style:condition="of:is-true-formula([.#REF!]&lt;&gt;[.#REF!])" style:apply-style-name="cf20" style:base-cell-address="Foglio1.E13"/>
      <style:map style:condition="of:is-true-formula([.#REF!]&lt;&gt;[.#REF!])" style:apply-style-name="cf19" style:base-cell-address="Foglio1.E13"/>
      <style:map style:condition="of:is-true-formula([.#REF!]&lt;&gt;[.#REF!])" style:apply-style-name="cf19" style:base-cell-address="Foglio1.E13"/>
      <style:map style:condition="of:is-true-formula([.B13]&lt;&gt;[.#REF!])" style:apply-style-name="cf19" style:base-cell-address="Foglio1.E13"/>
      <style:map style:condition="of:is-true-formula([.IU11]&lt;&gt;[.#REF!])" style:apply-style-name="cf20" style:base-cell-address="Foglio1.E13"/>
      <style:map style:condition="of:is-true-formula([.IU7]&lt;&gt;[.#REF!])" style:apply-style-name="cf20" style:base-cell-address="Foglio1.E13"/>
      <style:map style:condition="of:is-true-formula([.IU13]&lt;&gt;[.#REF!])" style:apply-style-name="cf20" style:base-cell-address="Foglio1.E13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D13"/>
      <style:map style:condition="of:is-true-formula([.#REF!]&lt;&gt;[.#REF!])" style:apply-style-name="cf19" style:base-cell-address="Foglio1.D13"/>
      <style:map style:condition="of:is-true-formula([.#REF!]&lt;&gt;[.#REF!])" style:apply-style-name="cf19" style:base-cell-address="Foglio1.D13"/>
      <style:map style:condition="of:is-true-formula([.A13]&lt;&gt;[.#REF!])" style:apply-style-name="cf19" style:base-cell-address="Foglio1.D13"/>
      <style:map style:condition="of:is-true-formula([.IT11]&lt;&gt;[.#REF!])" style:apply-style-name="cf20" style:base-cell-address="Foglio1.D13"/>
      <style:map style:condition="of:is-true-formula([.IT13]&lt;&gt;[.#REF!])" style:apply-style-name="cf20" style:base-cell-address="Foglio1.D13"/>
      <style:map style:condition="of:is-true-formula([.A13]&lt;&gt;[.#REF!])" style:apply-style-name="cf19" style:base-cell-address="Foglio1.D13"/>
      <style:map style:condition="of:is-true-formula([.IT7]&lt;&gt;[.#REF!])" style:apply-style-name="cf20" style:base-cell-address="Foglio1.D13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13"/>
      <style:map style:condition="of:is-true-formula([.#REF!]&lt;&gt;[.#REF!])" style:apply-style-name="cf20" style:base-cell-address="Foglio1.E15"/>
      <style:map style:condition="of:is-true-formula([.#REF!]&lt;&gt;[.#REF!])" style:apply-style-name="cf20" style:base-cell-address="Foglio1.E15"/>
      <style:map style:condition="of:is-true-formula([.#REF!]&lt;&gt;[.#REF!])" style:apply-style-name="cf20" style:base-cell-address="Foglio1.E15"/>
      <style:map style:condition="of:is-true-formula([.#REF!]&lt;&gt;[.#REF!])" style:apply-style-name="cf19" style:base-cell-address="Foglio1.E15"/>
      <style:map style:condition="of:is-true-formula([.#REF!]&lt;&gt;[.#REF!])" style:apply-style-name="cf19" style:base-cell-address="Foglio1.E15"/>
      <style:map style:condition="of:is-true-formula([.B15]&lt;&gt;[.#REF!])" style:apply-style-name="cf19" style:base-cell-address="Foglio1.E15"/>
      <style:map style:condition="of:is-true-formula([.#REF!]&lt;&gt;[.#REF!])" style:apply-style-name="cf20" style:base-cell-address="Foglio1.E15"/>
      <style:map style:condition="of:is-true-formula([.#REF!]&lt;&gt;[.#REF!])" style:apply-style-name="cf20" style:base-cell-address="Foglio1.E15"/>
      <style:map style:condition="of:is-true-formula([.#REF!]&lt;&gt;[.#REF!])" style:apply-style-name="cf20" style:base-cell-address="Foglio1.E15"/>
      <style:map style:condition="of:is-true-formula([.#REF!]&lt;&gt;[.#REF!])" style:apply-style-name="cf20" style:base-cell-address="Foglio1.E15"/>
      <style:map style:condition="of:is-true-formula([.#REF!]&lt;&gt;[.#REF!])" style:apply-style-name="cf19" style:base-cell-address="Foglio1.E15"/>
      <style:map style:condition="of:is-true-formula([.#REF!]&lt;&gt;[.#REF!])" style:apply-style-name="cf19" style:base-cell-address="Foglio1.E15"/>
      <style:map style:condition="of:is-true-formula([.B15]&lt;&gt;[.#REF!])" style:apply-style-name="cf19" style:base-cell-address="Foglio1.E15"/>
      <style:map style:condition="of:is-true-formula([.IU13]&lt;&gt;[.#REF!])" style:apply-style-name="cf20" style:base-cell-address="Foglio1.E15"/>
      <style:map style:condition="of:is-true-formula([.IU9]&lt;&gt;[.#REF!])" style:apply-style-name="cf20" style:base-cell-address="Foglio1.E15"/>
      <style:map style:condition="of:is-true-formula([.IU15]&lt;&gt;[.#REF!])" style:apply-style-name="cf20" style:base-cell-address="Foglio1.E15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D15"/>
      <style:map style:condition="of:is-true-formula([.#REF!]&lt;&gt;[.#REF!])" style:apply-style-name="cf19" style:base-cell-address="Foglio1.D15"/>
      <style:map style:condition="of:is-true-formula([.#REF!]&lt;&gt;[.#REF!])" style:apply-style-name="cf19" style:base-cell-address="Foglio1.D15"/>
      <style:map style:condition="of:is-true-formula([.A15]&lt;&gt;[.#REF!])" style:apply-style-name="cf19" style:base-cell-address="Foglio1.D15"/>
      <style:map style:condition="of:is-true-formula([.A15]&lt;&gt;[.#REF!])" style:apply-style-name="cf19" style:base-cell-address="Foglio1.D15"/>
      <style:map style:condition="of:is-true-formula([.IT13]&lt;&gt;[.#REF!])" style:apply-style-name="cf20" style:base-cell-address="Foglio1.D15"/>
      <style:map style:condition="of:is-true-formula([.IT1]&lt;&gt;[.#REF!])" style:apply-style-name="cf20" style:base-cell-address="Foglio1.D7"/>
      <style:map style:condition="of:is-true-formula([.IT15]&lt;&gt;[.#REF!])" style:apply-style-name="cf20" style:base-cell-address="Foglio1.D15"/>
    </style:style>
    <style:style style:name="ce5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20" style:base-cell-address="Foglio1.G13"/>
      <style:map style:condition="of:is-true-formula([.#REF!]&lt;&gt;[.#REF!])" style:apply-style-name="cf19" style:base-cell-address="Foglio1.G13"/>
      <style:map style:condition="of:is-true-formula([.#REF!]&lt;&gt;[.#REF!])" style:apply-style-name="cf20" style:base-cell-address="Foglio1.G13"/>
      <style:map style:condition="of:is-true-formula([.#REF!]&lt;&gt;[.#REF!])" style:apply-style-name="cf20" style:base-cell-address="Foglio1.G13"/>
      <style:map style:condition="of:is-true-formula([.#REF!]&lt;&gt;[.#REF!])" style:apply-style-name="cf19" style:base-cell-address="Foglio1.G13"/>
      <style:map style:condition="of:is-true-formula([.#REF!]&lt;&gt;[.#REF!])" style:apply-style-name="cf20" style:base-cell-address="Foglio1.G13"/>
      <style:map style:condition="of:is-true-formula([.#REF!]&lt;&gt;[.#REF!])" style:apply-style-name="cf20" style:base-cell-address="Foglio1.G13"/>
      <style:map style:condition="of:is-true-formula([.#REF!]&lt;&gt;[.#REF!])" style:apply-style-name="cf19" style:base-cell-address="Foglio1.G13"/>
      <style:map style:condition="of:is-true-formula([.D13]&lt;&gt;[.#REF!])" style:apply-style-name="cf19" style:base-cell-address="Foglio1.G13"/>
      <style:map style:condition="of:is-true-formula([.#REF!]&lt;&gt;[.#REF!])" style:apply-style-name="cf20" style:base-cell-address="Foglio1.G13"/>
      <style:map style:condition="of:is-true-formula([.#REF!]&lt;&gt;[.#REF!])" style:apply-style-name="cf20" style:base-cell-address="Foglio1.G13"/>
      <style:map style:condition="of:is-true-formula([.#REF!]&lt;&gt;[.#REF!])" style:apply-style-name="cf20" style:base-cell-address="Foglio1.G13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D13"/>
      <style:map style:condition="of:is-true-formula([.#REF!]&lt;&gt;[.#REF!])" style:apply-style-name="cf19" style:base-cell-address="Foglio1.D13"/>
      <style:map style:condition="of:is-true-formula([.#REF!]&lt;&gt;[.#REF!])" style:apply-style-name="cf19" style:base-cell-address="Foglio1.D16"/>
      <style:map style:condition="of:is-true-formula([.A16]&lt;&gt;[.#REF!])" style:apply-style-name="cf19" style:base-cell-address="Foglio1.D16"/>
      <style:map style:condition="of:is-true-formula([.A17]&lt;&gt;[.#REF!])" style:apply-style-name="cf19" style:base-cell-address="Foglio1.D17"/>
      <style:map style:condition="of:is-true-formula([.IT15]&lt;&gt;[.#REF!])" style:apply-style-name="cf20" style:base-cell-address="Foglio1.D17"/>
      <style:map style:condition="of:is-true-formula([.IT11]&lt;&gt;[.#REF!])" style:apply-style-name="cf20" style:base-cell-address="Foglio1.D17"/>
      <style:map style:condition="of:is-true-formula([.IT17]&lt;&gt;[.#REF!])" style:apply-style-name="cf20" style:base-cell-address="Foglio1.D17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D13"/>
      <style:map style:condition="of:is-true-formula([.#REF!]&lt;&gt;[.#REF!])" style:apply-style-name="cf19" style:base-cell-address="Foglio1.D13"/>
      <style:map style:condition="of:is-true-formula([.#REF!]&lt;&gt;[.#REF!])" style:apply-style-name="cf19" style:base-cell-address="Foglio1.D16"/>
      <style:map style:condition="of:is-true-formula([.A16]&lt;&gt;[.#REF!])" style:apply-style-name="cf19" style:base-cell-address="Foglio1.D16"/>
      <style:map style:condition="of:is-true-formula([.A16]&lt;&gt;[.#REF!])" style:apply-style-name="cf19" style:base-cell-address="Foglio1.D16"/>
      <style:map style:condition="of:is-true-formula([.IT14]&lt;&gt;[.#REF!])" style:apply-style-name="cf20" style:base-cell-address="Foglio1.D16"/>
      <style:map style:condition="of:is-true-formula([.IT10]&lt;&gt;[.#REF!])" style:apply-style-name="cf20" style:base-cell-address="Foglio1.D16"/>
      <style:map style:condition="of:is-true-formula([.IT16]&lt;&gt;[.#REF!])" style:apply-style-name="cf20" style:base-cell-address="Foglio1.D16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8]&lt;&gt;[.#REF!])" style:apply-style-name="cf19" style:base-cell-address="Foglio1.D8"/>
    </style:style>
    <style:style style:name="ce6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is-true-formula([.#REF!]&lt;&gt;[.#REF!])" style:apply-style-name="cf20" style:base-cell-address="Foglio1.G6"/>
    </style:style>
    <style:style style:name="ce6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is-true-formula([.#REF!]&lt;&gt;[.#REF!])" style:apply-style-name="cf20" style:base-cell-address="Foglio1.G8"/>
      <style:map style:condition="of:is-true-formula([.#REF!]&lt;&gt;[.#REF!])" style:apply-style-name="cf20" style:base-cell-address="Foglio1.G6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20" style:base-cell-address="Foglio1.G9"/>
      <style:map style:condition="of:is-true-formula([.#REF!]&lt;&gt;[.#REF!])" style:apply-style-name="cf20" style:base-cell-address="Foglio1.G9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20" style:base-cell-address="Foglio1.G8"/>
      <style:map style:condition="of:is-true-formula([.#REF!]&lt;&gt;[.#REF!])" style:apply-style-name="cf20" style:base-cell-address="Foglio1.G6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6]&lt;&gt;[.#REF!])" style:apply-style-name="cf19" style:base-cell-address="Foglio1.D6"/>
    </style:style>
    <style:style style:name="ce65" style:family="table-cell" style:parent-style-name="Default" style:data-style-name="N0">
      <style:table-cell-properties fo:border="thin solid #000000" style:vertical-align="middle" fo:wrap-option="wrap"/>
      <style:map style:condition="of:is-true-formula([.#REF!]&lt;&gt;[.#REF!])" style:apply-style-name="cf19" style:base-cell-address="Foglio1.E6"/>
      <style:map style:condition="of:is-true-formula([.IU4]&lt;&gt;[.#REF!])" style:apply-style-name="cf20" style:base-cell-address="Foglio1.E6"/>
      <style:map style:condition="of:is-true-formula([.IU6]&lt;&gt;[.#REF!])" style:apply-style-name="cf20" style:base-cell-address="Foglio1.E6"/>
      <style:map style:condition="of:is-true-formula([.#REF!]&lt;&gt;[.#REF!])" style:apply-style-name="cf20" style:base-cell-address="Foglio1.E6"/>
    </style:style>
    <style:style style:name="ce66" style:family="table-cell" style:parent-style-name="Default" style:data-style-name="N0">
      <style:table-cell-properties fo:border="thin solid #000000" style:vertical-align="middle" fo:wrap-option="wrap"/>
      <style:map style:condition="of:is-true-formula([.IT1]&lt;&gt;[.#REF!])" style:apply-style-name="cf20" style:base-cell-address="Foglio1.D7"/>
      <style:map style:condition="of:is-true-formula([.#REF!]&lt;&gt;[.#REF!])" style:apply-style-name="cf19" style:base-cell-address="Foglio1.E6"/>
      <style:map style:condition="of:is-true-formula([.IU4]&lt;&gt;[.#REF!])" style:apply-style-name="cf20" style:base-cell-address="Foglio1.E6"/>
      <style:map style:condition="of:is-true-formula([.IU6]&lt;&gt;[.#REF!])" style:apply-style-name="cf20" style:base-cell-address="Foglio1.E6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T1]&lt;&gt;[.#REF!])" style:apply-style-name="cf20" style:base-cell-address="Foglio1.D7"/>
      <style:map style:condition="of:is-true-formula([.#REF!]&lt;&gt;[.#REF!])" style:apply-style-name="cf19" style:base-cell-address="Foglio1.E6"/>
      <style:map style:condition="of:is-true-formula([.IU4]&lt;&gt;[.#REF!])" style:apply-style-name="cf20" style:base-cell-address="Foglio1.E6"/>
      <style:map style:condition="of:is-true-formula([.IU6]&lt;&gt;[.#REF!])" style:apply-style-name="cf20" style:base-cell-address="Foglio1.E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10" table:number-rows-spanned="1" table:style-name="ce7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35">
            <text:p>RMB1674</text:p>
          </table:table-cell>
          <table:table-cell office:value-type="string" table:style-name="ce31">
            <text:p>PRESIDENZA DEL CONSIGLIO DEI MINISTRI - DIPARTIMENTO DELLA PROTEZIONE CIVILE VIA ULPIANO 11 -ROMA</text:p>
          </table:table-cell>
          <table:table-cell office:value-type="string" table:style-name="ce10">
            <text:p>prot. n. 909 del 26/01/2024</text:p>
          </table:table-cell>
          <table:table-cell office:value-type="currency" office:value="1500" table:style-name="ce32">
            <text:p>€ 1.500,00</text:p>
          </table:table-cell>
          <table:table-cell office:value-type="date" office:date-value="2024-02-01T00:00:00" table:style-name="ce34">
            <text:p>01/02/2024</text:p>
          </table:table-cell>
          <table:table-cell office:value-type="date" office:date-value="2025-10-03T00:00:00" table:style-name="ce15">
            <text:p>03/10/2025</text:p>
          </table:table-cell>
          <table:table-cell office:value-type="string" table:style-name="ce10">
            <text:p>47 gg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6">
            <text:p>RMD0231</text:p>
          </table:table-cell>
          <table:table-cell office:value-type="string" table:style-name="ce17">
            <text:p>MINISTERO DELLA GIUSTIZIA CORTE SUPREMA DI CASSAZIONE PIAZZA CAVOUR ROMA</text:p>
          </table:table-cell>
          <table:table-cell office:value-type="string" table:style-name="ce10">
            <text:p>prot. n. 1176 del 31/04/2024</text:p>
          </table:table-cell>
          <table:table-cell office:value-type="currency" office:value="31310" table:style-name="ce33">
            <text:p>€ 31.310,00</text:p>
          </table:table-cell>
          <table:table-cell office:value-type="date" office:date-value="2024-03-01T00:00:00" table:style-name="ce34">
            <text:p>01/03/2024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0">
            <text:p>57 gg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35">
            <text:p>RMD0115</text:p>
          </table:table-cell>
          <table:table-cell office:value-type="string" table:style-name="ce17">
            <text:p>CONSIGLIO DI STATO SEGRETARIATO GENERALE GIUSTIZIA AMMINISTRATIVA PIAZZA CAPO DI FERRO ROMA</text:p>
          </table:table-cell>
          <table:table-cell office:value-type="string" table:style-name="ce10">
            <text:p>prot. n. 1184 del 31/01/2024</text:p>
          </table:table-cell>
          <table:table-cell office:value-type="currency" office:value="17610" table:style-name="ce32">
            <text:p>€ 17.610,00</text:p>
          </table:table-cell>
          <table:table-cell office:value-type="date" office:date-value="2024-03-01T00:00:00" table:style-name="ce34">
            <text:p>01/03/2024</text:p>
          </table:table-cell>
          <table:table-cell office:value-type="date" office:date-value="2025-09-01T00:00:00" table:style-name="ce15">
            <text:p>01/09/2025</text:p>
          </table:table-cell>
          <table:table-cell office:value-type="string" table:style-name="ce10">
            <text:p>90 gg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64">
            <text:p>RMB0275</text:p>
          </table:table-cell>
          <table:table-cell office:value-type="string" table:style-name="ce65">
            <text:p>COMANDO BRIGATA GRANATIERI DI SARDEGNA - MINISTERO DIFESA - CASERMA RUFFO ROMA</text:p>
          </table:table-cell>
          <table:table-cell office:value-type="string" table:style-name="ce10">
            <text:p>prot. n. 1230 del 31/01/2024</text:p>
          </table:table-cell>
          <table:table-cell office:value-type="currency" office:value="2160" table:style-name="ce60">
            <text:p>€ 2.160,00</text:p>
          </table:table-cell>
          <table:table-cell office:value-type="date" office:date-value="2024-03-01T00:00:00" table:style-name="ce20">
            <text:p>01/03/2024</text:p>
          </table:table-cell>
          <table:table-cell office:value-type="date" office:date-value="2028-06-30T00:00:00" table:style-name="ce15">
            <text:p>30/06/2028</text:p>
          </table:table-cell>
          <table:table-cell office:value-type="string" table:style-name="ce10">
            <text:p>44 gg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9">
            <text:p>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64">
            <text:p>RMB0276</text:p>
          </table:table-cell>
          <table:table-cell office:value-type="string" table:style-name="ce66">
            <text:p>COMANDO BRIGATA GRANATIERI DI SARDEGNA - MINISTERO DIFESA - CASERMA GANDIN ROMA</text:p>
          </table:table-cell>
          <table:table-cell office:value-type="string" table:style-name="ce10">
            <text:p>prot. n. 1232 del 01/02/2024</text:p>
          </table:table-cell>
          <table:table-cell office:value-type="currency" office:value="3960" table:style-name="ce60">
            <text:p>€ 3.960,00</text:p>
          </table:table-cell>
          <table:table-cell office:value-type="date" office:date-value="2024-03-01T00:00:00" table:style-name="ce20">
            <text:p>01/03/2024</text:p>
          </table:table-cell>
          <table:table-cell office:value-type="date" office:date-value="2028-06-30T00:00:00" table:style-name="ce15">
            <text:p>30/06/2028</text:p>
          </table:table-cell>
          <table:table-cell office:value-type="string" table:style-name="ce10">
            <text:p>44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9">
            <text:p>RMB0218</text:p>
          </table:table-cell>
          <table:table-cell office:value-type="string" table:style-name="ce66">
            <text:p>COMANDO BRIGATA GRANATIERI DI SARDEGNA - MINISTERO DIFESA - CASERMA SABATINI ROMA</text:p>
          </table:table-cell>
          <table:table-cell office:value-type="string" table:style-name="ce10">
            <text:p>prot. n. 1233 del 01/02/2024</text:p>
          </table:table-cell>
          <table:table-cell office:value-type="currency" office:value="2160" table:style-name="ce61">
            <text:p>€ 2.160,00</text:p>
          </table:table-cell>
          <table:table-cell office:value-type="date" office:date-value="2024-03-01T00:00:00" table:style-name="ce20">
            <text:p>01/03/2024</text:p>
          </table:table-cell>
          <table:table-cell office:value-type="date" office:date-value="2028-06-30T00:00:00" table:style-name="ce15">
            <text:p>30/06/2028</text:p>
          </table:table-cell>
          <table:table-cell office:value-type="string" table:style-name="ce10">
            <text:p>85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9">
            <text:p>RMB1687</text:p>
          </table:table-cell>
          <table:table-cell office:value-type="string" table:style-name="ce67">
            <text:p>GUARDI DI FINANZA CASERMA SANTA LARIA, PIAZZA ARMELLINI 20 ROMA</text:p>
          </table:table-cell>
          <table:table-cell office:value-type="string" table:style-name="ce10">
            <text:p>prot. n. 1392 del01/02/2024<text:s/></text:p>
          </table:table-cell>
          <table:table-cell office:value-type="currency" office:value="3022" table:style-name="ce62">
            <text:p>€ 3.022,00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6-06-30T00:00:00" table:style-name="ce15">
            <text:p>30/06/2026</text:p>
          </table:table-cell>
          <table:table-cell office:value-type="string" table:style-name="ce10">
            <text:p>7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9">
            <text:p>RMD0140</text:p>
          </table:table-cell>
          <table:table-cell office:value-type="string" table:style-name="ce67">
            <text:p>MINISTERO DELLA CULTURA VIA DI SAN MICHELE, ROMA</text:p>
          </table:table-cell>
          <table:table-cell office:value-type="string" table:style-name="ce10">
            <text:p>prot. n. 1431 del 07/02/2024</text:p>
          </table:table-cell>
          <table:table-cell office:value-type="currency" office:value="4536" table:style-name="ce62">
            <text:p>€ 4.536,00</text:p>
          </table:table-cell>
          <table:table-cell office:value-type="date" office:date-value="2024-02-01T00:00:00" table:style-name="ce15">
            <text:p>01/02/2024</text:p>
          </table:table-cell>
          <table:table-cell office:value-type="date" office:date-value="2028-05-03T00:00:00" table:style-name="ce15">
            <text:p>03/05/2028</text:p>
          </table:table-cell>
          <table:table-cell office:value-type="string" table:style-name="ce10">
            <text:p>20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9">
            <text:p>RMB1780</text:p>
          </table:table-cell>
          <table:table-cell office:value-type="string" table:style-name="ce67">
            <text:p>MINISTERO INTERNO - ALBO NAZIONALE DEI SEGRETARI COMUNALI PIAZZA CAVOUR</text:p>
          </table:table-cell>
          <table:table-cell office:value-type="string" table:style-name="ce10">
            <text:p>prot. n. 1875 del 19/02/2024</text:p>
          </table:table-cell>
          <table:table-cell office:value-type="currency" office:value="1200" table:style-name="ce63">
            <text:p>€ 1.200,00</text:p>
          </table:table-cell>
          <table:table-cell office:value-type="date" office:date-value="2024-03-01T00:00:00" table:style-name="ce15">
            <text:p>01/03/2024</text:p>
          </table:table-cell>
          <table:table-cell office:value-type="date" office:date-value="2027-12-20T00:00:00" table:style-name="ce15">
            <text:p>20/12/2027</text:p>
          </table:table-cell>
          <table:table-cell office:value-type="string" table:style-name="ce10">
            <text:p>57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9">
            <text:p>RMB1297</text:p>
          </table:table-cell>
          <table:table-cell office:value-type="string" table:style-name="ce67">
            <text:p>CASERMA UGO DE CAROLIS , MINISTERO DELLA DIFESA, VIA AURELIA N. 511</text:p>
          </table:table-cell>
          <table:table-cell office:value-type="string" table:style-name="ce10">
            <text:p>prot. n. 2350 del 26/02/2024</text:p>
          </table:table-cell>
          <table:table-cell office:value-type="currency" office:value="1279" table:style-name="ce62">
            <text:p>€ 1.279,00</text:p>
          </table:table-cell>
          <table:table-cell office:value-type="date" office:date-value="2024-03-01T00:00:00" table:style-name="ce15">
            <text:p>01/03/2024</text:p>
          </table:table-cell>
          <table:table-cell office:value-type="date" office:date-value="2027-09-03T00:00:00" table:style-name="ce15">
            <text:p>03/09/2027</text:p>
          </table:table-cell>
          <table:table-cell office:value-type="string" table:style-name="ce10">
            <text:p>29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3">
            <text:p>RMB0179</text:p>
          </table:table-cell>
          <table:table-cell office:value-type="string" table:style-name="ce52">
            <text:p>MINISTERO INTERNO SCUOLA SUPERIORE DI POLIZIA VIA PIER DELLA FRANCESCA ROMA</text:p>
          </table:table-cell>
          <table:table-cell office:value-type="string" table:style-name="ce10">
            <text:p>prot. n. 2565 del 05/03/2024</text:p>
          </table:table-cell>
          <table:table-cell office:value-type="currency" office:value="1800" table:style-name="ce56">
            <text:p>€ 1.800,00</text:p>
          </table:table-cell>
          <table:table-cell office:value-type="date" office:date-value="2024-03-01T00:00:00" table:style-name="ce43">
            <text:p>01/03/2024</text:p>
          </table:table-cell>
          <table:table-cell office:value-type="date" office:date-value="2026-02-05T00:00:00" table:style-name="ce15">
            <text:p>05/02/2026</text:p>
          </table:table-cell>
          <table:table-cell office:value-type="string" table:style-name="ce10">
            <text:p>14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2" table:style-name="ce9">
            <text:p>1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3">
            <text:p>RMB0144</text:p>
          </table:table-cell>
          <table:table-cell office:value-type="string" table:style-name="ce52">
            <text:p>CASERMA SANT <text:s/>FRONT VIA XX SETTEMBRE N. 12 ROMA</text:p>
          </table:table-cell>
          <table:table-cell office:value-type="string" table:style-name="ce10">
            <text:p>prot. n. 3072 del 07/03/2024</text:p>
          </table:table-cell>
          <table:table-cell office:value-type="currency" office:value="2376" table:style-name="ce56">
            <text:p>€ 2.376,00</text:p>
          </table:table-cell>
          <table:table-cell office:value-type="date" office:date-value="2024-01-01T00:00:00" table:style-name="ce2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0">
            <text:p>25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3" table:style-name="ce9">
            <text:p>1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5">
            <text:p>RMB0144</text:p>
          </table:table-cell>
          <table:table-cell office:value-type="string" table:style-name="ce54">
            <text:p>CASERMA SANT <text:s/>FRONT VIA XX SETTEMBRE N. 12 ROMA</text:p>
          </table:table-cell>
          <table:table-cell office:value-type="string" table:style-name="ce10">
            <text:p>prot. n. 3158 del 11/03/2024</text:p>
          </table:table-cell>
          <table:table-cell office:value-type="currency" office:value="2376" table:style-name="ce56">
            <text:p>€ 2.376,00</text:p>
          </table:table-cell>
          <table:table-cell office:value-type="date" office:date-value="2024-01-01T00:00:00" table:style-name="ce2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0">
            <text:p>25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8">
            <text:p>RMB1733</text:p>
          </table:table-cell>
          <table:table-cell office:value-type="string" table:style-name="ce52">
            <text:p>ICE AGENZIA PROMOZIONE ALL'ESTERO E INTERNALIZZAZIONE IMPRESE ITALIANE VIA LISZT ROMA</text:p>
          </table:table-cell>
          <table:table-cell office:value-type="string" table:style-name="ce10">
            <text:p>prot. n. 3185 del 11/03/2024</text:p>
          </table:table-cell>
          <table:table-cell office:value-type="currency" office:value="25125" table:style-name="ce56">
            <text:p>€ 25.125,00</text:p>
          </table:table-cell>
          <table:table-cell office:value-type="date" office:date-value="2024-03-01T00:00:00" table:style-name="ce43">
            <text:p>01/03/2024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0">
            <text:p>17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5" table:style-name="ce9">
            <text:p>1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57">
            <text:p>RMD0076</text:p>
          </table:table-cell>
          <table:table-cell office:value-type="string" table:style-name="ce52">
            <text:p>MINISTERO DELLA CULTURA VIA DEL COLLEGIO ROMANO N. 27, ROMA</text:p>
          </table:table-cell>
          <table:table-cell office:value-type="string" table:style-name="ce10">
            <text:p>prot. n. 3006 del 06/03/2024</text:p>
          </table:table-cell>
          <table:table-cell office:value-type="currency" office:value="28080" table:style-name="ce56">
            <text:p>€ 28.08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7-01-31T00:00:00" table:style-name="ce15">
            <text:p>31/01/2027</text:p>
          </table:table-cell>
          <table:table-cell office:value-type="string" table:style-name="ce10">
            <text:p>70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019</text:p>
          </table:table-cell>
          <table:table-cell office:value-type="string" table:style-name="ce21">
            <text:p>Caserma Statilia - via Statilia 30</text:p>
          </table:table-cell>
          <table:table-cell office:value-type="string" table:style-name="ce10">
            <text:p>prot. n. 3296 del 13/03/2024</text:p>
          </table:table-cell>
          <table:table-cell office:value-type="currency" office:value="1785" table:style-name="ce25">
            <text:p>€ 1.785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082</text:p>
          </table:table-cell>
          <table:table-cell office:value-type="string" table:style-name="ce21">
            <text:p>Caserma di San Lorenzo - Piazzale del Verano, 11</text:p>
          </table:table-cell>
          <table:table-cell office:value-type="string" table:style-name="ce10">
            <text:p>prot. n. 3296 del 13/03/2024</text:p>
          </table:table-cell>
          <table:table-cell office:value-type="currency" office:value="1026" table:style-name="ce25">
            <text:p>€ 1.026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098</text:p>
          </table:table-cell>
          <table:table-cell office:value-type="string" table:style-name="ce21">
            <text:p>Commissariato Castro Pretorio( Rep.Rappr.) Via Simeto, 60</text:p>
          </table:table-cell>
          <table:table-cell office:value-type="string" table:style-name="ce10">
            <text:p>prot. n. 3296 del 13/03/2024</text:p>
          </table:table-cell>
          <table:table-cell office:value-type="currency" office:value="720" table:style-name="ce25">
            <text:p>€ 72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19" table:style-name="ce9">
            <text:p>19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60</text:p>
          </table:table-cell>
          <table:table-cell office:value-type="string" table:style-name="ce21">
            <text:p>Commissariato Trevi Campo Marzio - 1° Distretto - Piazza del Collegio Romano 3</text:p>
          </table:table-cell>
          <table:table-cell office:value-type="string" table:style-name="ce10">
            <text:p>prot. n. 3296 del 13/03/2024</text:p>
          </table:table-cell>
          <table:table-cell office:value-type="currency" office:value="1197" table:style-name="ce25">
            <text:p>€ 1.197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20" table:style-name="ce9">
            <text:p>20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77</text:p>
          </table:table-cell>
          <table:table-cell office:value-type="string" table:style-name="ce21">
            <text:p>Caserma Villa Tevere - Via Flaminia, 183</text:p>
          </table:table-cell>
          <table:table-cell office:value-type="string" table:style-name="ce10">
            <text:p>prot. n. 3296 del 13/03/2024</text:p>
          </table:table-cell>
          <table:table-cell office:value-type="currency" office:value="798" table:style-name="ce25">
            <text:p>€ 798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21" table:style-name="ce9">
            <text:p>2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79</text:p>
          </table:table-cell>
          <table:table-cell office:value-type="string" table:style-name="ce21">
            <text:p>Caserma Maurizio Giglio - Via Guido Reni 24</text:p>
          </table:table-cell>
          <table:table-cell office:value-type="string" table:style-name="ce10">
            <text:p>prot. n. 3296 del 13/03/2024</text:p>
          </table:table-cell>
          <table:table-cell office:value-type="currency" office:value="2100" table:style-name="ce25">
            <text:p>€ 2.10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217</text:p>
          </table:table-cell>
          <table:table-cell office:value-type="string" table:style-name="ce21">
            <text:p>Complesso demaniale sede della Squadra a Cavallo - Viale Tordi Quinto 116</text:p>
          </table:table-cell>
          <table:table-cell office:value-type="string" table:style-name="ce10">
            <text:p>prot. n. 3296 del 13/03/2024</text:p>
          </table:table-cell>
          <table:table-cell office:value-type="currency" office:value="600" table:style-name="ce25">
            <text:p>€ 60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2">
          <table:table-cell office:value-type="float" office:value="23" table:style-name="ce9">
            <text:p>2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482</text:p>
          </table:table-cell>
          <table:table-cell office:value-type="string" table:style-name="ce21">
            <text:p>Commissariato Prati - Via Ruffini, 1</text:p>
          </table:table-cell>
          <table:table-cell office:value-type="string" table:style-name="ce10">
            <text:p>prot. n. 3296 del 13/03/2024</text:p>
          </table:table-cell>
          <table:table-cell office:value-type="currency" office:value="1026" table:style-name="ce25">
            <text:p>€ 1.026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501</text:p>
          </table:table-cell>
          <table:table-cell office:value-type="string" table:style-name="ce21">
            <text:p>Questura Centrale di Roma - Via San Vitale</text:p>
          </table:table-cell>
          <table:table-cell office:value-type="string" table:style-name="ce10">
            <text:p>prot. n. 3296 del 13/03/2024</text:p>
          </table:table-cell>
          <table:table-cell office:value-type="currency" office:value="8721" table:style-name="ce25">
            <text:p>€ 8.721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528</text:p>
          </table:table-cell>
          <table:table-cell office:value-type="string" table:style-name="ce21">
            <text:p>Commissariato Ponte Milvio - XV Distretto Ponte Milvio - Via degli Orti della Farnesina,8</text:p>
          </table:table-cell>
          <table:table-cell office:value-type="string" table:style-name="ce10">
            <text:p>prot. n. 3296 del 13/03/2024</text:p>
          </table:table-cell>
          <table:table-cell office:value-type="currency" office:value="720" table:style-name="ce25">
            <text:p>€ 72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26" table:style-name="ce9">
            <text:p>2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560</text:p>
          </table:table-cell>
          <table:table-cell office:value-type="string" table:style-name="ce21">
            <text:p>Commissariato Villa Glori - Via Guidulbaldo dal Monte 52/a</text:p>
          </table:table-cell>
          <table:table-cell office:value-type="string" table:style-name="ce10">
            <text:p>prot. n. 3296 del 13/03/2024</text:p>
          </table:table-cell>
          <table:table-cell office:value-type="currency" office:value="1080" table:style-name="ce25">
            <text:p>€ 1.08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27" table:style-name="ce9">
            <text:p>27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604</text:p>
          </table:table-cell>
          <table:table-cell office:value-type="string" table:style-name="ce21">
            <text:p>Commissariato Lido di Ostia - x Distretto - Via G. Zerbi 98/98a Ostia Lido</text:p>
          </table:table-cell>
          <table:table-cell office:value-type="string" table:style-name="ce10">
            <text:p>prot. n. 3296 del 13/03/2024</text:p>
          </table:table-cell>
          <table:table-cell office:value-type="currency" office:value="1080" table:style-name="ce25">
            <text:p>€ 1.08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28" table:style-name="ce9">
            <text:p>28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604</text:p>
          </table:table-cell>
          <table:table-cell office:value-type="string" table:style-name="ce21">
            <text:p>Complesso demaniale sede del Centro Interregionale V.E.C.A. - Via G. Zerbi, 100 Ostia Lido</text:p>
          </table:table-cell>
          <table:table-cell office:value-type="string" table:style-name="ce10">
            <text:p>prot. n. 3296 del 13/03/2024</text:p>
          </table:table-cell>
          <table:table-cell office:value-type="currency" office:value="900" table:style-name="ce25">
            <text:p>€ 90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29" table:style-name="ce9">
            <text:p>29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1645</text:p>
          </table:table-cell>
          <table:table-cell office:value-type="string" table:style-name="ce21">
            <text:p>Commissariato Sezionale Casilino Nuovo - VI Distretto - Via delle Cincie, 28</text:p>
          </table:table-cell>
          <table:table-cell office:value-type="string" table:style-name="ce10">
            <text:p>prot. n. 3296 del 13/03/2024</text:p>
          </table:table-cell>
          <table:table-cell office:value-type="currency" office:value="1026" table:style-name="ce25">
            <text:p>€ 1.026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30" table:style-name="ce9">
            <text:p>30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D0110</text:p>
          </table:table-cell>
          <table:table-cell office:value-type="string" table:style-name="ce21">
            <text:p>Dipartimento della Pubblica Sicurezza <text:s/>(Servizio Tecnico Logistico Patrimoniale) - Via Salita del Forte Ostiense</text:p>
          </table:table-cell>
          <table:table-cell office:value-type="string" table:style-name="ce10">
            <text:p>prot. n. 3296 del 13/03/2024</text:p>
          </table:table-cell>
          <table:table-cell office:value-type="currency" office:value="1440" table:style-name="ce25">
            <text:p>€ 1.44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D0124</text:p>
          </table:table-cell>
          <table:table-cell office:value-type="string" table:style-name="ce21">
            <text:p>Caserma di San Marcello - Via San Marcello 16</text:p>
          </table:table-cell>
          <table:table-cell office:value-type="string" table:style-name="ce10">
            <text:p>prot. n. 3296 del 13/03/2024</text:p>
          </table:table-cell>
          <table:table-cell office:value-type="currency" office:value="1026" table:style-name="ce25">
            <text:p>€ 1.026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32" table:style-name="ce9">
            <text:p>3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1">
            <text:p>RMD0242</text:p>
          </table:table-cell>
          <table:table-cell office:value-type="string" table:style-name="ce13">
            <text:p>CASERMA LA MARMORA - VIA ANICIA</text:p>
          </table:table-cell>
          <table:table-cell office:value-type="string" table:style-name="ce10">
            <text:p>prot. n. 3296 del 13/03/2024</text:p>
          </table:table-cell>
          <table:table-cell office:value-type="currency" office:value="600" table:style-name="ce25">
            <text:p>€ 600,00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0">
            <text:p>52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2">
          <table:table-cell office:value-type="float" office:value="33" table:style-name="ce9">
            <text:p>3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37">
            <text:p>DEMANIO PUBBLICO</text:p>
          </table:table-cell>
          <table:table-cell office:value-type="string" table:style-name="ce36">
            <text:p>COMPRENSORIO LOGISTICO TOR DI QUINTO , VIALE DI TOR DI QUINTO 111</text:p>
          </table:table-cell>
          <table:table-cell office:value-type="string" table:style-name="ce10">
            <text:p>prot. n. 3345 del 14/03/2024</text:p>
          </table:table-cell>
          <table:table-cell office:value-type="currency" office:value="1440" table:style-name="ce42">
            <text:p>€ 1.440,00</text:p>
          </table:table-cell>
          <table:table-cell office:value-type="date" office:date-value="2024-03-01T00:00:00" table:style-name="ce43">
            <text:p>01/03/2024</text:p>
          </table:table-cell>
          <table:table-cell office:value-type="date" office:date-value="2025-09-08T00:00:00" table:style-name="ce15">
            <text:p>08/09/2025</text:p>
          </table:table-cell>
          <table:table-cell office:value-type="string" table:style-name="ce10">
            <text:p>18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3">
          <table:table-cell office:value-type="float" office:value="34" table:style-name="ce9">
            <text:p>3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38">
            <text:p>RMB0217</text:p>
          </table:table-cell>
          <table:table-cell office:value-type="string" table:style-name="ce36">
            <text:p>MINISTERO DELLA DIFESA CARABINIERI PALIDORO - CASERMA SALVO D'ACQUISTO VIALE TOR DI QUINTO</text:p>
          </table:table-cell>
          <table:table-cell office:value-type="string" table:style-name="ce10">
            <text:p>prot. n. 4582 del 09/04/2024</text:p>
          </table:table-cell>
          <table:table-cell office:value-type="currency" office:value="2796" table:style-name="ce42">
            <text:p>€ 2.796,00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7-27T00:00:00" table:style-name="ce15">
            <text:p>27/07/2025</text:p>
          </table:table-cell>
          <table:table-cell office:value-type="string" table:style-name="ce10">
            <text:p>39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3">
          <table:table-cell office:value-type="float" office:value="35" table:style-name="ce9">
            <text:p>3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0">
            <text:p>RMB0167</text:p>
          </table:table-cell>
          <table:table-cell office:value-type="string" table:style-name="ce39">
            <text:p>MINISTERO DELLA DIFESA COMANDO GENERALE DELL'ARMA DEI CARABINIERI VIALE ROMANIA</text:p>
          </table:table-cell>
          <table:table-cell office:value-type="string" table:style-name="ce10">
            <text:p>prot. n. 4686 del 11/04/2024</text:p>
          </table:table-cell>
          <table:table-cell office:value-type="currency" office:value="14900" table:style-name="ce42">
            <text:p>€ 14.900,00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7-04-10T00:00:00" table:style-name="ce15">
            <text:p>10/04/2027</text:p>
          </table:table-cell>
          <table:table-cell office:value-type="string" table:style-name="ce10">
            <text:p>83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3">
          <table:table-cell office:value-type="float" office:value="36" table:style-name="ce9">
            <text:p>3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38">
            <text:p>DEMANIO IDRICO</text:p>
          </table:table-cell>
          <table:table-cell office:value-type="string" table:style-name="ce44">
            <text:p>MINISTERO DELLA DIFESA COMANDO GENERALE DELL'ARMA DEI CARABINIERI CIRCOLO TEVERE VIA DEI CAMPI SPORTIVI</text:p>
          </table:table-cell>
          <table:table-cell office:value-type="string" table:style-name="ce10">
            <text:p>prot. n. 4721 del 11/04/2024</text:p>
          </table:table-cell>
          <table:table-cell office:value-type="currency" office:value="17808" table:style-name="ce42">
            <text:p>€ 17.808,00</text:p>
          </table:table-cell>
          <table:table-cell office:value-type="date" office:date-value="2024-04-01T00:00:00" table:style-name="ce43">
            <text:p>01/04/2024</text:p>
          </table:table-cell>
          <table:table-cell office:value-type="date" office:date-value="2027-04-10T00:00:00" table:style-name="ce15">
            <text:p>10/04/2027</text:p>
          </table:table-cell>
          <table:table-cell office:value-type="string" table:style-name="ce10">
            <text:p>86 gg<text:s/></text:p>
          </table:table-cell>
          <table:table-cell table:number-columns-repeated="10" table:style-name="ce5"/>
          <table:table-cell table:number-columns-repeated="16364" table:style-name="ce3"/>
        </table:table-row>
        <table:table-row table:style-name="ro3">
          <table:table-cell office:value-type="float" office:value="37" table:style-name="ce9">
            <text:p>37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5">
            <text:p>RMB0217</text:p>
          </table:table-cell>
          <table:table-cell office:value-type="string" table:style-name="ce46">
            <text:p>MINISTERO DELLA DIFESA CARABINIERI PALIDORO - CASERMA SALVO D'ACQUISTO VIALE TOR DI QUINTO</text:p>
          </table:table-cell>
          <table:table-cell office:value-type="string" table:style-name="ce10">
            <text:p>prot. n. 5978 del 02/05/2024</text:p>
          </table:table-cell>
          <table:table-cell office:value-type="currency" office:value="1296" table:style-name="ce50">
            <text:p>€ 1.296,00</text:p>
          </table:table-cell>
          <table:table-cell office:value-type="date" office:date-value="2024-05-01T00:00:00" table:style-name="ce43">
            <text:p>01/05/2024</text:p>
          </table:table-cell>
          <table:table-cell office:value-type="date" office:date-value="2027-07-16T00:00:00" table:style-name="ce15">
            <text:p>16/07/2027</text:p>
          </table:table-cell>
          <table:table-cell office:value-type="string" table:style-name="ce10">
            <text:p>53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38" table:style-name="ce9">
            <text:p>38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5">
            <text:p>RMB0150</text:p>
          </table:table-cell>
          <table:table-cell office:value-type="string" table:style-name="ce47">
            <text:p>MINISTERO DELL'AGRICOLTURA DELLA SOVRANITà ALIMENTARE E DELLE FORESTE, VIA XX SETTEMBRE ROMA</text:p>
          </table:table-cell>
          <table:table-cell office:value-type="string" table:style-name="ce10">
            <text:p>prot. n. 5995 del 02/05/2024</text:p>
          </table:table-cell>
          <table:table-cell office:value-type="currency" office:value="30000" table:style-name="ce50">
            <text:p>€ 30.000,00</text:p>
          </table:table-cell>
          <table:table-cell office:value-type="date" office:date-value="2024-05-01T00:00:00" table:style-name="ce43">
            <text:p>01/05/2024</text:p>
          </table:table-cell>
          <table:table-cell office:value-type="date" office:date-value="2026-06-30T00:00:00" table:style-name="ce15">
            <text:p>30/06/2026</text:p>
          </table:table-cell>
          <table:table-cell office:value-type="string" table:style-name="ce10">
            <text:p>39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39" table:style-name="ce9">
            <text:p>39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5">
            <text:p>DEMANIO PUBBLICO</text:p>
          </table:table-cell>
          <table:table-cell office:value-type="string" table:style-name="ce47">
            <text:p>AEROPORTO FRANCESCO BARACCA ROMA</text:p>
          </table:table-cell>
          <table:table-cell office:value-type="string" table:style-name="ce10">
            <text:p>prot. n. 5982 del 02/05/2024</text:p>
          </table:table-cell>
          <table:table-cell office:value-type="currency" office:value="2436" table:style-name="ce50">
            <text:p>€ 2.436,00</text:p>
          </table:table-cell>
          <table:table-cell office:value-type="date" office:date-value="2024-04-01T00:00:00" table:style-name="ce43">
            <text:p>01/04/2024</text:p>
          </table:table-cell>
          <table:table-cell office:value-type="date" office:date-value="2027-11-30T00:00:00" table:style-name="ce15">
            <text:p>30/11/2027</text:p>
          </table:table-cell>
          <table:table-cell office:value-type="string" table:style-name="ce10">
            <text:p>57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40" table:style-name="ce9">
            <text:p>40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5">
            <text:p>RMB1754</text:p>
          </table:table-cell>
          <table:table-cell office:value-type="string" table:style-name="ce47">
            <text:p>CASERMA GELSOMINI IN USO 1 REPARTO MOBILE, VIA PORTUENSE N. 1680</text:p>
          </table:table-cell>
          <table:table-cell office:value-type="string" table:style-name="ce10">
            <text:p>prot. n. 6730 del 17/05/2024</text:p>
          </table:table-cell>
          <table:table-cell office:value-type="currency" office:value="1277" table:style-name="ce50">
            <text:p>€ 1.277,00</text:p>
          </table:table-cell>
          <table:table-cell office:value-type="date" office:date-value="2024-05-01T00:00:00" table:style-name="ce43">
            <text:p>01/05/2024</text:p>
          </table:table-cell>
          <table:table-cell office:value-type="date" office:date-value="2027-03-31T00:00:00" table:style-name="ce15">
            <text:p>31/03/2027</text:p>
          </table:table-cell>
          <table:table-cell office:value-type="string" table:style-name="ce10">
            <text:p>74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41" table:style-name="ce9">
            <text:p>4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5">
            <text:p>RMD0140</text:p>
          </table:table-cell>
          <table:table-cell office:value-type="string" table:style-name="ce47">
            <text:p>MINISTERO DELLA CULTURA , VIA DI SAN MICHELE 22 ROMA</text:p>
          </table:table-cell>
          <table:table-cell office:value-type="string" table:style-name="ce10">
            <text:p>prot. n. 7068 del 17/05/2024</text:p>
          </table:table-cell>
          <table:table-cell office:value-type="currency" office:value="24540" table:style-name="ce50">
            <text:p>€ 24.540,00</text:p>
          </table:table-cell>
          <table:table-cell office:value-type="date" office:date-value="2024-05-01T00:00:00" table:style-name="ce43">
            <text:p>01/05/2024</text:p>
          </table:table-cell>
          <table:table-cell office:value-type="date" office:date-value="2029-08-02T00:00:00" table:style-name="ce15">
            <text:p>02/08/2029</text:p>
          </table:table-cell>
          <table:table-cell office:value-type="string" table:style-name="ce10">
            <text:p>37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42" table:style-name="ce9">
            <text:p>4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5">
            <text:p>RMB0144</text:p>
          </table:table-cell>
          <table:table-cell office:value-type="string" table:style-name="ce47">
            <text:p>CASERMA SANT FRONT, VIA XX SETTEMBRE N. 12 ROMA</text:p>
          </table:table-cell>
          <table:table-cell office:value-type="string" table:style-name="ce10">
            <text:p>prot. n. 6846 del 21/05/2024</text:p>
          </table:table-cell>
          <table:table-cell office:value-type="currency" office:value="726.78" table:style-name="ce50">
            <text:p>€ 726,78</text:p>
          </table:table-cell>
          <table:table-cell office:value-type="date" office:date-value="2024-05-01T00:00:00" table:style-name="ce43">
            <text:p>01/05/2024</text:p>
          </table:table-cell>
          <table:table-cell office:value-type="date" office:date-value="2027-12-31T00:00:00" table:style-name="ce15">
            <text:p>31/12/2027</text:p>
          </table:table-cell>
          <table:table-cell office:value-type="string" table:style-name="ce10">
            <text:p>80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43" table:style-name="ce9">
            <text:p>4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5">
            <text:p>RMB0204</text:p>
          </table:table-cell>
          <table:table-cell office:value-type="string" table:style-name="ce47">
            <text:p>CASERMA DE TOMMASO, VIA CARLO ALBERTO DELLA CHIESA N. 3 ROMA</text:p>
          </table:table-cell>
          <table:table-cell office:value-type="string" table:style-name="ce10">
            <text:p>prot. n. 7023 del 23/05/2024</text:p>
          </table:table-cell>
          <table:table-cell office:value-type="currency" office:value="22848" table:style-name="ce50">
            <text:p>€ 22.848,00</text:p>
          </table:table-cell>
          <table:table-cell office:value-type="date" office:date-value="2024-05-01T00:00:00" table:style-name="ce43">
            <text:p>01/05/2024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0">
            <text:p>55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44" table:style-name="ce9">
            <text:p>4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5">
            <text:p>RMB0516</text:p>
          </table:table-cell>
          <table:table-cell office:value-type="string" table:style-name="ce47">
            <text:p>AGENZIA DELLE ENTRATE LARGO LEOPARDI</text:p>
          </table:table-cell>
          <table:table-cell office:value-type="string" table:style-name="ce10">
            <text:p>prot. n. 8055 del 19/06/2024</text:p>
          </table:table-cell>
          <table:table-cell office:value-type="currency" office:value="600" table:style-name="ce50">
            <text:p>€ 600,00</text:p>
          </table:table-cell>
          <table:table-cell office:value-type="date" office:date-value="2024-06-01T00:00:00" table:style-name="ce43">
            <text:p>01/06/2024</text:p>
          </table:table-cell>
          <table:table-cell office:value-type="date" office:date-value="2029-04-09T00:00:00" table:style-name="ce15">
            <text:p>09/04/2029</text:p>
          </table:table-cell>
          <table:table-cell office:value-type="string" table:style-name="ce10">
            <text:p>58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45" table:style-name="ce9">
            <text:p>4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5">
            <text:p>RMB0066</text:p>
          </table:table-cell>
          <table:table-cell office:value-type="string" table:style-name="ce47">
            <text:p>CASERMA AMIONE REGGIMENTO MANOVRE INTERFORZE CIRCONVALLAZIONE NOMENTANA 100 - ROMA</text:p>
          </table:table-cell>
          <table:table-cell office:value-type="string" table:style-name="ce10">
            <text:p>prot. n. 8142 de 20/06/2024l</text:p>
          </table:table-cell>
          <table:table-cell office:value-type="currency" office:value="900" table:style-name="ce50">
            <text:p>€ 900,00</text:p>
          </table:table-cell>
          <table:table-cell office:value-type="date" office:date-value="2024-06-01T00:00:00" table:style-name="ce43">
            <text:p>01/06/2024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0">
            <text:p>33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46" table:style-name="ce9">
            <text:p>4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48">
            <text:p>RMB1651</text:p>
          </table:table-cell>
          <table:table-cell office:value-type="string" table:style-name="ce49">
            <text:p>TRIBUNALE ORDINARIO DI ROMA - CITTA' GIUDIZIARIA - PIAZZALE CLODIO</text:p>
          </table:table-cell>
          <table:table-cell office:value-type="string" table:style-name="ce10">
            <text:p>prot. n. 8414 del 26/06/2024</text:p>
          </table:table-cell>
          <table:table-cell office:value-type="currency" office:value="3266" table:style-name="ce51">
            <text:p>€ 3.266,00</text:p>
          </table:table-cell>
          <table:table-cell office:value-type="date" office:date-value="2024-06-01T00:00:00" table:style-name="ce43">
            <text:p>01/06/2024</text:p>
          </table:table-cell>
          <table:table-cell office:value-type="date" office:date-value="2030-06-19T00:00:00" table:style-name="ce15">
            <text:p>19/06/2030</text:p>
          </table:table-cell>
          <table:table-cell office:value-type="string" table:style-name="ce10">
            <text:p>84 gg<text:s/>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4">
          <table:table-cell office:value-type="float" office:value="47" table:style-name="ce9">
            <text:p>47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Vendite ai sensi dell'art.1, comma 436, L.311/2004</text:p>
          </table:table-cell>
          <table:table-cell office:value-type="string" table:style-name="ce10">
            <text:p>RMB1900</text:p>
          </table:table-cell>
          <table:table-cell office:value-type="string" table:style-name="ce10">
            <text:p>locale cantina via Ermoli n.22, Roma</text:p>
          </table:table-cell>
          <table:table-cell office:value-type="string" table:style-name="ce10">
            <text:p>Prot.n.6317 del 10/05/2024</text:p>
          </table:table-cell>
          <table:table-cell office:value-type="currency" office:value="2152" table:style-name="ce27">
            <text:p><text:s/>2.152,00 €<text:s/></text:p>
          </table:table-cell>
          <table:table-cell table:number-columns-repeated="2" table:style-name="ce10"/>
          <table:table-cell office:value-type="string" table:style-name="ce10">
            <text:p>29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4">
          <table:table-cell office:value-type="float" office:value="48" table:style-name="ce9">
            <text:p>48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Vendite ai sensi dell'art.1, comma 436, L.311/2004</text:p>
          </table:table-cell>
          <table:table-cell office:value-type="string" table:style-name="ce10">
            <text:p>RMB1857</text:p>
          </table:table-cell>
          <table:table-cell office:value-type="string" table:style-name="ce10">
            <text:p>locale cantina via Pascoletti n.25</text:p>
          </table:table-cell>
          <table:table-cell office:value-type="string" table:style-name="ce10">
            <text:p>Prot.n.7287 del 30/05/2024</text:p>
          </table:table-cell>
          <table:table-cell office:value-type="currency" office:value="5000" table:style-name="ce27">
            <text:p><text:s/>5.000,00 €<text:s/></text:p>
          </table:table-cell>
          <table:table-cell table:number-columns-repeated="2" table:style-name="ce10"/>
          <table:table-cell office:value-type="string" table:style-name="ce10">
            <text:p>41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4">
          <table:table-cell office:value-type="float" office:value="49" table:style-name="ce9">
            <text:p>49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Vendite ai sensi dell'art.1, comma 436, L.311/2004</text:p>
          </table:table-cell>
          <table:table-cell office:value-type="string" table:style-name="ce10">
            <text:p>RMB1940 e RMB1941</text:p>
          </table:table-cell>
          <table:table-cell office:value-type="string" table:style-name="ce10">
            <text:p>n.2 locali cantina piazza Ludovico Cerva n.43</text:p>
          </table:table-cell>
          <table:table-cell office:value-type="string" table:style-name="ce10">
            <text:p>Prot.n.7960 del 17/06/2024</text:p>
          </table:table-cell>
          <table:table-cell office:value-type="currency" office:value="9500" table:style-name="ce27">
            <text:p><text:s/>9.500,00 €<text:s/></text:p>
          </table:table-cell>
          <table:table-cell table:number-columns-repeated="2" table:style-name="ce10"/>
          <table:table-cell office:value-type="string" table:style-name="ce10">
            <text:p>53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4">
          <table:table-cell office:value-type="float" office:value="50" table:style-name="ce9">
            <text:p>50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Vendite ai sensi dell'art.1, comma 436, L.311/2004</text:p>
          </table:table-cell>
          <table:table-cell office:value-type="string" table:style-name="ce10">
            <text:p>RMB1876, RMB1880 e RMB1881</text:p>
          </table:table-cell>
          <table:table-cell office:value-type="string" table:style-name="ce10">
            <text:p>n. 3 posti auto via Gastinelli n.124</text:p>
          </table:table-cell>
          <table:table-cell office:value-type="string" table:style-name="ce10">
            <text:p>Prot.n.8167 del 20/06/2024</text:p>
          </table:table-cell>
          <table:table-cell office:value-type="currency" office:value="11434.25" table:style-name="ce27">
            <text:p><text:s/>11.434,25 €<text:s/></text:p>
          </table:table-cell>
          <table:table-cell table:number-columns-repeated="2" table:style-name="ce10"/>
          <table:table-cell office:value-type="string" table:style-name="ce10">
            <text:p>65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51" table:style-name="ce9">
            <text:p>51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Affrancazioni</text:p>
          </table:table-cell>
          <table:table-cell office:value-type="string" table:style-name="ce10">
            <text:p>RMB0291</text:p>
          </table:table-cell>
          <table:table-cell office:value-type="string" table:style-name="ce10">
            <text:p>terreno saline di Ostia C.T. del comune di Roma Fgl.1068 p.lla 1862</text:p>
          </table:table-cell>
          <table:table-cell office:value-type="string" table:style-name="ce10">
            <text:p>Prot.n.7145 del 27/05/2024</text:p>
          </table:table-cell>
          <table:table-cell office:value-type="currency" office:value="23380" table:style-name="ce27">
            <text:p><text:s/>23.380,00 €<text:s/></text:p>
          </table:table-cell>
          <table:table-cell table:number-columns-repeated="2" table:style-name="ce10"/>
          <table:table-cell office:value-type="string" table:style-name="ce10">
            <text:p>17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3">
          <table:table-cell office:value-type="float" office:value="52" table:style-name="ce9">
            <text:p>52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Affrancazioni</text:p>
          </table:table-cell>
          <table:table-cell office:value-type="string" table:style-name="ce10">
            <text:p>RMB0291</text:p>
          </table:table-cell>
          <table:table-cell office:value-type="string" table:style-name="ce10">
            <text:p>terreno saline di Ostia C.T. del comune di Roma Fgl.1068 p.lla 247</text:p>
          </table:table-cell>
          <table:table-cell office:value-type="string" table:style-name="ce10">
            <text:p>Prot.n.7549 del 05/06/2024</text:p>
          </table:table-cell>
          <table:table-cell office:value-type="currency" office:value="10487" table:style-name="ce27">
            <text:p><text:s/>10.487,00 €<text:s/></text:p>
          </table:table-cell>
          <table:table-cell table:number-columns-repeated="2" table:style-name="ce10"/>
          <table:table-cell office:value-type="string" table:style-name="ce10">
            <text:p>4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4">
          <table:table-cell office:value-type="float" office:value="53" table:style-name="ce9">
            <text:p>53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Usi terzi presso immobile in uso all'Univesita'</text:p>
          </table:table-cell>
          <table:table-cell office:value-type="string" table:style-name="ce10">
            <text:p>RMB0086</text:p>
          </table:table-cell>
          <table:table-cell office:value-type="string" table:style-name="ce10">
            <text:p>macchinette distributrici automatiche - Palazzo Baleani - Corso Vittorio Emanuele II n.264</text:p>
          </table:table-cell>
          <table:table-cell office:value-type="string" table:style-name="ce10">
            <text:p>Prot.n.6736 del 17/05/2024</text:p>
          </table:table-cell>
          <table:table-cell office:value-type="currency" office:value="756" table:style-name="ce27">
            <text:p><text:s/>756,00 €<text:s/></text:p>
          </table:table-cell>
          <table:table-cell office:value-type="date" office:date-value="2024-05-16T00:00:00" table:style-name="ce15">
            <text:p>16/05/2024</text:p>
          </table:table-cell>
          <table:table-cell office:value-type="date" office:date-value="2028-11-20T00:00:00" table:style-name="ce15">
            <text:p>20/11/2028</text:p>
          </table:table-cell>
          <table:table-cell office:value-type="string" table:style-name="ce10">
            <text:p>22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4">
          <table:table-cell office:value-type="float" office:value="54" table:style-name="ce9">
            <text:p>54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Usi terzi presso immobile in uso all'Univesita'</text:p>
          </table:table-cell>
          <table:table-cell office:value-type="string" table:style-name="ce10">
            <text:p>RMBP994</text:p>
          </table:table-cell>
          <table:table-cell office:value-type="string" table:style-name="ce10">
            <text:p>macchinette distributrici automatiche - Facoltà Ingegneria - Via Eudossiana n.18</text:p>
          </table:table-cell>
          <table:table-cell office:value-type="string" table:style-name="ce10">
            <text:p>Prot.n.6746 del 17/05/2024</text:p>
          </table:table-cell>
          <table:table-cell office:value-type="currency" office:value="3456" table:style-name="ce27">
            <text:p><text:s/>3.456,00 €<text:s/></text:p>
          </table:table-cell>
          <table:table-cell office:value-type="date" office:date-value="2024-05-16T00:00:00" table:style-name="ce15">
            <text:p>16/05/2024</text:p>
          </table:table-cell>
          <table:table-cell office:value-type="date" office:date-value="2028-11-20T00:00:00" table:style-name="ce15">
            <text:p>20/11/2028</text:p>
          </table:table-cell>
          <table:table-cell office:value-type="string" table:style-name="ce10">
            <text:p>22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4">
          <table:table-cell office:value-type="float" office:value="55" table:style-name="ce9">
            <text:p>55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Usi terzi presso immobile in uso all'Univesita'</text:p>
          </table:table-cell>
          <table:table-cell office:value-type="string" table:style-name="ce10">
            <text:p>RMD0369</text:p>
          </table:table-cell>
          <table:table-cell office:value-type="string" table:style-name="ce10">
            <text:p>macchinette distributrici automatiche -Orto Botanico - Largo Cristina di Svezia n.24</text:p>
          </table:table-cell>
          <table:table-cell office:value-type="string" table:style-name="ce10">
            <text:p>Prot.n.6748 del 17/05/2024</text:p>
          </table:table-cell>
          <table:table-cell office:value-type="currency" office:value="840" table:style-name="ce27">
            <text:p><text:s/>840,00 €<text:s/></text:p>
          </table:table-cell>
          <table:table-cell office:value-type="date" office:date-value="2024-05-16T00:00:00" table:style-name="ce15">
            <text:p>16/05/2024</text:p>
          </table:table-cell>
          <table:table-cell office:value-type="date" office:date-value="2028-11-20T00:00:00" table:style-name="ce15">
            <text:p>20/11/2028</text:p>
          </table:table-cell>
          <table:table-cell office:value-type="string" table:style-name="ce10">
            <text:p>22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4">
          <table:table-cell office:value-type="float" office:value="56" table:style-name="ce9">
            <text:p>56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Usi terzi presso immobile in uso all'Univesita'</text:p>
          </table:table-cell>
          <table:table-cell office:value-type="string" table:style-name="ce10">
            <text:p>RMB0076</text:p>
          </table:table-cell>
          <table:table-cell office:value-type="string" table:style-name="ce10">
            <text:p>macchinette distributrici automatiche -Anatomia Umana - via Alfonso Borrelli n.50</text:p>
          </table:table-cell>
          <table:table-cell office:value-type="string" table:style-name="ce10">
            <text:p>Prot.n.6733 del 17/05/2024</text:p>
          </table:table-cell>
          <table:table-cell office:value-type="currency" office:value="798" table:style-name="ce27">
            <text:p><text:s/>798,00 €<text:s/></text:p>
          </table:table-cell>
          <table:table-cell office:value-type="date" office:date-value="2024-05-16T00:00:00" table:style-name="ce15">
            <text:p>16/05/2024</text:p>
          </table:table-cell>
          <table:table-cell office:value-type="date" office:date-value="2028-11-20T00:00:00" table:style-name="ce15">
            <text:p>20/11/2028</text:p>
          </table:table-cell>
          <table:table-cell office:value-type="string" table:style-name="ce10">
            <text:p>22 g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5">
          <table:table-cell office:value-type="float" office:value="57" table:style-name="ce9">
            <text:p>57<text:s/></text:p>
          </table:table-cell>
          <table:table-cell office:value-type="string" table:style-name="ce10">
            <text:p>Roma Capitale</text:p>
          </table:table-cell>
          <table:table-cell office:value-type="string" table:style-name="ce26">
            <text:p>Locazioni/concessioni a canone ricognitorio ai sensi del DPR 296/2005</text:p>
          </table:table-cell>
          <table:table-cell office:value-type="string" table:style-name="ce10">
            <text:p>RMD0159</text:p>
          </table:table-cell>
          <table:table-cell office:value-type="string" table:style-name="ce10">
            <text:p>Immobile sito in Roma, via dei Genovesi n.11</text:p>
          </table:table-cell>
          <table:table-cell office:value-type="string" table:style-name="ce10">
            <text:p>Prot.n.1196 del 01/02/2024</text:p>
          </table:table-cell>
          <table:table-cell office:value-type="currency" office:value="160.91999999999999" table:style-name="ce27">
            <text:p><text:s/>160,92 €<text:s/></text:p>
          </table:table-cell>
          <table:table-cell office:value-type="date" office:date-value="2024-01-18T00:00:00" table:style-name="ce15">
            <text:p>18/01/2024</text:p>
          </table:table-cell>
          <table:table-cell office:value-type="date" office:date-value="2030-01-17T00:00:00" table:style-name="ce15">
            <text:p>17/01/2030</text:p>
          </table:table-cell>
          <table:table-cell office:value-type="string" table:style-name="ce10">
            <text:p>1 g</text:p>
          </table:table-cell>
          <table:table-cell table:number-columns-repeated="10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style-name="ro6">
          <table:table-cell table:style-name="ce1"/>
          <table:table-cell table:number-columns-repeated="19" table:style-name="ce5"/>
          <table:table-cell table:number-columns-repeated="16364" table:style-name="ce6"/>
        </table:table-row>
        <table:table-row table:number-rows-repeated="2" table:style-name="ro6">
          <table:table-cell table:style-name="ce2"/>
          <table:table-cell table:number-columns-repeated="19" table:style-name="ce5"/>
          <table:table-cell table:number-columns-repeated="16364" table:style-name="ce6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1.$A$1:Foglio1.$J$5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3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4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5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6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7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8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5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6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9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cf19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 style:font-family-generic="swiss"/>
    </style:style>
    <style:style style:name="cf20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14:51:11Z</dc:date>
    <meta:print-date>2024-07-12T14:51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