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<text:s/>art. 3, comma 15 bis, del DL 351/2001 convertito in L. 410/2001<text:s text:c="3"/></text:p>
          </table:table-cell>
          <table:table-cell office:value-type="string" table:style-name="ce10">
            <text:p>FID0110</text:p>
          </table:table-cell>
          <table:table-cell office:value-type="string" table:style-name="ce10">
            <text:p>Immobile di Piazza San Felice - Firenze</text:p>
          </table:table-cell>
          <table:table-cell office:value-type="string" table:style-name="ce10">
            <text:p>Rep. 715 del 29/05/2024 (ATTI PUBBLICI)</text:p>
          </table:table-cell>
          <table:table-cell office:value-type="currency" office:value="0" table:style-name="ce11">
            <text:p><text:s/>- €<text:s/></text:p>
          </table:table-cell>
          <table:table-cell table:number-columns-repeated="2" table:style-name="ce12"/>
          <table:table-cell office:value-type="string" table:style-name="ce10">
            <text:p>324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10">
            <text:p>LIB0162</text:p>
          </table:table-cell>
          <table:table-cell office:value-type="string" table:style-name="ce10">
            <text:p>Associazione per la Difesa dell'Isola di Pianosa ODV</text:p>
          </table:table-cell>
          <table:table-cell office:value-type="string" table:style-name="ce10">
            <text:p>Rep. 2024/1774/ del 16/04/2024</text:p>
          </table:table-cell>
          <table:table-cell office:value-type="currency" office:value="10736" table:style-name="ce11">
            <text:p><text:s/>10.736,00 €<text:s/></text:p>
          </table:table-cell>
          <table:table-cell office:value-type="date" office:date-value="2024-05-01T00:00:00" table:style-name="ce12">
            <text:p>01/05/2024</text:p>
          </table:table-cell>
          <table:table-cell office:value-type="date" office:date-value="2030-04-30T00:00:00" table:style-name="ce12">
            <text:p>30/04/2030</text:p>
          </table:table-cell>
          <table:table-cell office:value-type="string" table:style-name="ce10">
            <text:p>292 gg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FIB0038</text:p>
          </table:table-cell>
          <table:table-cell office:value-type="string" table:style-name="ce10">
            <text:p>porzione dell'immobile denominato Caserma Gori</text:p>
          </table:table-cell>
          <table:table-cell office:value-type="string" table:style-name="ce10">
            <text:p>Rep. 2024/1775/ del 24/04/2024</text:p>
          </table:table-cell>
          <table:table-cell office:value-type="currency" office:value="13759.5" table:style-name="ce11">
            <text:p><text:s/>13.759,50 €<text:s/></text:p>
          </table:table-cell>
          <table:table-cell office:value-type="date" office:date-value="2024-05-01T00:00:00" table:style-name="ce12">
            <text:p>01/05/2024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0">
            <text:p>112 gg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FID0044</text:p>
          </table:table-cell>
          <table:table-cell office:value-type="string" table:style-name="ce10">
            <text:p>porzione dell'immobiledenominato villa di Poggio imperiale - cabina dx202207194 piu attraversamento</text:p>
          </table:table-cell>
          <table:table-cell office:value-type="string" table:style-name="ce10">
            <text:p>rep.1796 del 25/06/2024</text:p>
          </table:table-cell>
          <table:table-cell office:value-type="currency" office:value="2340" table:style-name="ce11">
            <text:p><text:s/>2.340,00 €<text:s/>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10">
            <text:p>57 gg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FID0044</text:p>
          </table:table-cell>
          <table:table-cell office:value-type="string" table:style-name="ce10">
            <text:p>porzione dell'immobiledenominato villa di Poggio imperiale - cabina dx202100363</text:p>
          </table:table-cell>
          <table:table-cell office:value-type="string" table:style-name="ce10">
            <text:p>rep. 1795 del 25/06/2024</text:p>
          </table:table-cell>
          <table:table-cell office:value-type="currency" office:value="605" table:style-name="ce11">
            <text:p><text:s/>605,00 €<text:s/>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10">
            <text:p>5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FID0068</text:p>
          </table:table-cell>
          <table:table-cell office:value-type="string" table:style-name="ce10">
            <text:p>porz. Immob. Interessato dal rifacimento argine del fiume<text:s/></text:p>
          </table:table-cell>
          <table:table-cell office:value-type="string" table:style-name="ce10">
            <text:p>rep. 1797 del 27/06/2024</text:p>
          </table:table-cell>
          <table:table-cell office:value-type="currency" office:value="247" table:style-name="ce11">
            <text:p><text:s/>247,00 €<text:s/>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10">
            <text:p>11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7" table:style-name="ce7">
            <text:p>7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FIB0437</text:p>
          </table:table-cell>
          <table:table-cell office:value-type="string" table:style-name="ce10">
            <text:p>Appartamento P.za Elia dalla Costa</text:p>
          </table:table-cell>
          <table:table-cell office:value-type="string" table:style-name="ce10">
            <text:p>rep. 16435 - racc 10730 del 17/01/2025</text:p>
          </table:table-cell>
          <table:table-cell office:value-type="currency" office:value="130500" table:style-name="ce11">
            <text:p><text:s/>130.500,00 €<text:s/></text:p>
          </table:table-cell>
          <table:table-cell table:number-columns-repeated="2" table:style-name="ce10"/>
          <table:table-cell office:value-type="string" table:style-name="ce10">
            <text:p>7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8" table:style-name="ce7">
            <text:p>8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FIB0114</text:p>
          </table:table-cell>
          <table:table-cell office:value-type="string" table:style-name="ce10">
            <text:p>Appartamento Via Cavour</text:p>
          </table:table-cell>
          <table:table-cell office:value-type="string" table:style-name="ce10">
            <text:p>rep. 9974 - racc 8599 del 28/03/2024</text:p>
          </table:table-cell>
          <table:table-cell office:value-type="currency" office:value="343700" table:style-name="ce11">
            <text:p><text:s/>343.700,00 €<text:s/></text:p>
          </table:table-cell>
          <table:table-cell table:number-columns-repeated="2" table:style-name="ce10"/>
          <table:table-cell office:value-type="string" table:style-name="ce10">
            <text:p>6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9" table:style-name="ce7">
            <text:p>9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PTB0268</text:p>
          </table:table-cell>
          <table:table-cell office:value-type="string" table:style-name="ce10">
            <text:p>magazzino Pieve a Nievole</text:p>
          </table:table-cell>
          <table:table-cell office:value-type="string" table:style-name="ce10">
            <text:p>rep. 31291 - racc 18812 dell' 11/06/2024</text:p>
          </table:table-cell>
          <table:table-cell office:value-type="currency" office:value="1840" table:style-name="ce11">
            <text:p><text:s/>1.840,00 €<text:s/></text:p>
          </table:table-cell>
          <table:table-cell table:number-columns-repeated="2" table:style-name="ce10"/>
          <table:table-cell office:value-type="string" table:style-name="ce10">
            <text:p>11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0" table:style-name="ce7">
            <text:p>10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PTB0268</text:p>
          </table:table-cell>
          <table:table-cell office:value-type="string" table:style-name="ce10">
            <text:p>area parcheggio Pieve a Nievole</text:p>
          </table:table-cell>
          <table:table-cell office:value-type="string" table:style-name="ce10">
            <text:p>rep. 31291 - racc 18812 dell' 11/06/2024</text:p>
          </table:table-cell>
          <table:table-cell office:value-type="currency" office:value="1590" table:style-name="ce11">
            <text:p><text:s/>1.590,00 €<text:s/></text:p>
          </table:table-cell>
          <table:table-cell table:number-columns-repeated="2" table:style-name="ce10"/>
          <table:table-cell office:value-type="string" table:style-name="ce10">
            <text:p>11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1" table:style-name="ce7">
            <text:p>11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PTB0268</text:p>
          </table:table-cell>
          <table:table-cell office:value-type="string" table:style-name="ce10">
            <text:p>ripostiglio/magazzino Pieve a Nievole</text:p>
          </table:table-cell>
          <table:table-cell office:value-type="string" table:style-name="ce10">
            <text:p>rep. 31291 - racc 18812 dell' 11/06/2024</text:p>
          </table:table-cell>
          <table:table-cell office:value-type="currency" office:value="8800" table:style-name="ce11">
            <text:p><text:s/>8.800,00 €<text:s/></text:p>
          </table:table-cell>
          <table:table-cell table:number-columns-repeated="2" table:style-name="ce10"/>
          <table:table-cell office:value-type="string" table:style-name="ce10">
            <text:p>11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2" table:style-name="ce7">
            <text:p>12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PTB0268</text:p>
          </table:table-cell>
          <table:table-cell office:value-type="string" table:style-name="ce10">
            <text:p>magazzino Pieve a Nievole</text:p>
          </table:table-cell>
          <table:table-cell office:value-type="string" table:style-name="ce10">
            <text:p>rep. 31291 - racc 18812 dell' 11/06/2024</text:p>
          </table:table-cell>
          <table:table-cell office:value-type="currency" office:value="3305" table:style-name="ce11">
            <text:p><text:s/>3.305,00 €<text:s/></text:p>
          </table:table-cell>
          <table:table-cell table:number-columns-repeated="2" table:style-name="ce10"/>
          <table:table-cell office:value-type="string" table:style-name="ce10">
            <text:p>11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3" table:style-name="ce7">
            <text:p>13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FIB0906</text:p>
          </table:table-cell>
          <table:table-cell office:value-type="string" table:style-name="ce10">
            <text:p>fondo Via Magellano</text:p>
          </table:table-cell>
          <table:table-cell office:value-type="string" table:style-name="ce10">
            <text:p>rep. 16933 - racc 11010 del 29/05/2024</text:p>
          </table:table-cell>
          <table:table-cell office:value-type="currency" office:value="18263" table:style-name="ce11">
            <text:p><text:s/>18.263,00 €<text:s/></text:p>
          </table:table-cell>
          <table:table-cell table:number-columns-repeated="2" table:style-name="ce10"/>
          <table:table-cell office:value-type="string" table:style-name="ce10">
            <text:p>7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4" table:style-name="ce7">
            <text:p>14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FIB0907</text:p>
          </table:table-cell>
          <table:table-cell office:value-type="string" table:style-name="ce10">
            <text:p>fondo Via Magellano</text:p>
          </table:table-cell>
          <table:table-cell office:value-type="string" table:style-name="ce10">
            <text:p>rep. 16933 - racc 11010 del 29/05/2024</text:p>
          </table:table-cell>
          <table:table-cell office:value-type="currency" office:value="18040" table:style-name="ce11">
            <text:p><text:s/>18.040,00 €<text:s/></text:p>
          </table:table-cell>
          <table:table-cell table:number-columns-repeated="2" table:style-name="ce10"/>
          <table:table-cell office:value-type="string" table:style-name="ce10">
            <text:p>7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5" table:style-name="ce7">
            <text:p>15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FIB0908</text:p>
          </table:table-cell>
          <table:table-cell office:value-type="string" table:style-name="ce10">
            <text:p>fondo Via Magellano</text:p>
          </table:table-cell>
          <table:table-cell office:value-type="string" table:style-name="ce10">
            <text:p>rep. 16933 - racc 11010 del 29/05/2024</text:p>
          </table:table-cell>
          <table:table-cell office:value-type="currency" office:value="18599" table:style-name="ce11">
            <text:p><text:s/>18.599,00 €<text:s/></text:p>
          </table:table-cell>
          <table:table-cell table:number-columns-repeated="2" table:style-name="ce10"/>
          <table:table-cell office:value-type="string" table:style-name="ce10">
            <text:p>7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6" table:style-name="ce7">
            <text:p>16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FIB0909</text:p>
          </table:table-cell>
          <table:table-cell office:value-type="string" table:style-name="ce10">
            <text:p>fondo Via Magellano</text:p>
          </table:table-cell>
          <table:table-cell office:value-type="string" table:style-name="ce10">
            <text:p>rep. 16933 - racc 11010 del 29/05/2024</text:p>
          </table:table-cell>
          <table:table-cell office:value-type="currency" office:value="18327" table:style-name="ce11">
            <text:p><text:s/>18.327,00 €<text:s/></text:p>
          </table:table-cell>
          <table:table-cell table:number-columns-repeated="2" table:style-name="ce10"/>
          <table:table-cell office:value-type="string" table:style-name="ce10">
            <text:p>7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7" table:style-name="ce7">
            <text:p>17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FIB0910</text:p>
          </table:table-cell>
          <table:table-cell office:value-type="string" table:style-name="ce10">
            <text:p>fondo Via Magellano</text:p>
          </table:table-cell>
          <table:table-cell office:value-type="string" table:style-name="ce10">
            <text:p>rep. 55903 - racc 24105 del 18/04/2024</text:p>
          </table:table-cell>
          <table:table-cell office:value-type="currency" office:value="14821" table:style-name="ce11">
            <text:p><text:s/>14.821,00 €<text:s/></text:p>
          </table:table-cell>
          <table:table-cell table:number-columns-repeated="2" table:style-name="ce10"/>
          <table:table-cell office:value-type="string" table:style-name="ce10">
            <text:p>3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di sconfimento <text:s/>- Prato (Po) Comune di Cantagallo</text:p>
          </table:table-cell>
          <table:table-cell office:value-type="string" table:style-name="ce10">
            <text:p>rep. 57326 - racc 30412 del 07/02/2024</text:p>
          </table:table-cell>
          <table:table-cell office:value-type="currency" office:value="5543" table:style-name="ce11">
            <text:p><text:s/>5.543,00 €<text:s/></text:p>
          </table:table-cell>
          <table:table-cell table:number-columns-repeated="2" table:style-name="ce10"/>
          <table:table-cell office:value-type="string" table:style-name="ce10">
            <text:p>14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di sconfimento - Prato (Po) Comune di Montemurlo</text:p>
          </table:table-cell>
          <table:table-cell office:value-type="string" table:style-name="ce10">
            <text:p>rep. 7895 - racc 5724 del 07/05/2024</text:p>
          </table:table-cell>
          <table:table-cell office:value-type="currency" office:value="2346" table:style-name="ce11">
            <text:p><text:s/>2.346,00 €<text:s/></text:p>
          </table:table-cell>
          <table:table-cell table:number-columns-repeated="2" table:style-name="ce10"/>
          <table:table-cell office:value-type="string" table:style-name="ce10">
            <text:p>16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di sconfimento - Pistoia (Pt) Comune di Lamporecchio</text:p>
          </table:table-cell>
          <table:table-cell office:value-type="string" table:style-name="ce10">
            <text:p>rep. 7672 - racc 5561 del 21/02/2024</text:p>
          </table:table-cell>
          <table:table-cell office:value-type="currency" office:value="5428" table:style-name="ce11">
            <text:p><text:s/>5.428,00 €<text:s/></text:p>
          </table:table-cell>
          <table:table-cell table:number-columns-repeated="2" table:style-name="ce10"/>
          <table:table-cell office:value-type="string" table:style-name="ce10">
            <text:p>28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di sconfimento - Grosseto (Gr) Comune di Castell'Azzara</text:p>
          </table:table-cell>
          <table:table-cell office:value-type="string" table:style-name="ce10">
            <text:p>rep. 50226 - racc 26701 del 01/02/2024</text:p>
          </table:table-cell>
          <table:table-cell office:value-type="currency" office:value="23" table:style-name="ce11">
            <text:p><text:s/>23,00 €<text:s/></text:p>
          </table:table-cell>
          <table:table-cell table:number-columns-repeated="2" table:style-name="ce10"/>
          <table:table-cell office:value-type="string" table:style-name="ce10">
            <text:p>6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2" table:formula="of:=[.A23]+1" table:style-name="ce7">
            <text:p>22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di sconfimento - Grosseto (Gr) Comune di Castell'Azzara</text:p>
          </table:table-cell>
          <table:table-cell office:value-type="string" table:style-name="ce10">
            <text:p>rep. 36674 - racc 21124 del 30/04/2024</text:p>
          </table:table-cell>
          <table:table-cell office:value-type="currency" office:value="460" table:style-name="ce11">
            <text:p><text:s/>460,00 €<text:s/></text:p>
          </table:table-cell>
          <table:table-cell table:number-columns-repeated="2" table:style-name="ce10"/>
          <table:table-cell office:value-type="string" table:style-name="ce10">
            <text:p>17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3" table:formula="of:=[.A24]+1" table:style-name="ce7">
            <text:p>23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affrancazioni</text:p>
          </table:table-cell>
          <table:table-cell table:style-name="ce10"/>
          <table:table-cell office:value-type="string" table:style-name="ce10">
            <text:p>livello su terreno nel comune di Carrara (MS)</text:p>
          </table:table-cell>
          <table:table-cell office:value-type="string" table:style-name="ce10">
            <text:p>rep. 7963/6129 del 15/03/2024<text:s/></text:p>
          </table:table-cell>
          <table:table-cell office:value-type="currency" office:value="1615" table:style-name="ce11">
            <text:p><text:s/>1.615,00 €<text:s/></text:p>
          </table:table-cell>
          <table:table-cell table:number-columns-repeated="2" table:style-name="ce10"/>
          <table:table-cell office:value-type="string" table:style-name="ce10">
            <text:p>339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4" table:formula="of:=[.A25]+1" table:style-name="ce7">
            <text:p>24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affrancazioni</text:p>
          </table:table-cell>
          <table:table-cell table:style-name="ce10"/>
          <table:table-cell office:value-type="string" table:style-name="ce10">
            <text:p>Livello su terreno nel comune di Massa (MS)</text:p>
          </table:table-cell>
          <table:table-cell office:value-type="string" table:style-name="ce10">
            <text:p>rep 7963/6130 <text:s/>del 15/03/2024</text:p>
          </table:table-cell>
          <table:table-cell office:value-type="currency" office:value="8341" table:style-name="ce11">
            <text:p><text:s/>8.341,00 €<text:s/></text:p>
          </table:table-cell>
          <table:table-cell table:number-columns-repeated="2" table:style-name="ce10"/>
          <table:table-cell office:value-type="string" table:style-name="ce10">
            <text:p>18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5" table:formula="of:=[.A26]+1" table:style-name="ce7">
            <text:p>25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affrancazioni</text:p>
          </table:table-cell>
          <table:table-cell table:style-name="ce10"/>
          <table:table-cell office:value-type="string" table:style-name="ce10">
            <text:p>Livello gravante su terreno <text:s/>nel Comune di Cascina (PI)</text:p>
          </table:table-cell>
          <table:table-cell office:value-type="string" table:style-name="ce10">
            <text:p>Rep. 5297/4523 <text:s/>del 12/04/20204<text:s/></text:p>
          </table:table-cell>
          <table:table-cell office:value-type="currency" office:value="9389" table:style-name="ce11">
            <text:p><text:s/>9.389,00 €<text:s/></text:p>
          </table:table-cell>
          <table:table-cell table:number-columns-repeated="2" table:style-name="ce10"/>
          <table:table-cell office:value-type="string" table:style-name="ce10">
            <text:p>91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6" table:formula="of:=[.A27]+1" table:style-name="ce7">
            <text:p>26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0">
            <text:p>PIB0599</text:p>
          </table:table-cell>
          <table:table-cell office:value-type="string" table:style-name="ce10">
            <text:p>Terreni nel comune di Pisa</text:p>
          </table:table-cell>
          <table:table-cell office:value-type="string" table:style-name="ce10">
            <text:p>Rep. n. 2007 - Racc. n. 1383, del 13 febbraio 2024</text:p>
          </table:table-cell>
          <table:table-cell office:value-type="currency" office:value="23200" table:style-name="ce11">
            <text:p><text:s/>23.200,00 €<text:s/></text:p>
          </table:table-cell>
          <table:table-cell table:number-columns-repeated="2" table:style-name="ce10"/>
          <table:table-cell office:value-type="string" table:style-name="ce10">
            <text:p>12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" table:formula="of:=[.A28]+1" table:style-name="ce7">
            <text:p>27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0">
            <text:p>MSB0196</text:p>
          </table:table-cell>
          <table:table-cell office:value-type="string" table:style-name="ce10">
            <text:p>Appartamento a Carrara (MS)</text:p>
          </table:table-cell>
          <table:table-cell office:value-type="string" table:style-name="ce10">
            <text:p>Rep. n. 144127 - Racc. n. 27226 del 16 febbraio 2024<text:s/></text:p>
          </table:table-cell>
          <table:table-cell office:value-type="currency" office:value="41250" table:style-name="ce11">
            <text:p><text:s/>41.250,00 €<text:s/></text:p>
          </table:table-cell>
          <table:table-cell table:number-columns-repeated="2" table:style-name="ce10"/>
          <table:table-cell office:value-type="string" table:style-name="ce10">
            <text:p>5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8" table:formula="of:=[.A29]+1" table:style-name="ce7">
            <text:p>28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0">
            <text:p>MSB0196</text:p>
          </table:table-cell>
          <table:table-cell office:value-type="string" table:style-name="ce10">
            <text:p>Fondo a Carrara (MS)</text:p>
          </table:table-cell>
          <table:table-cell office:value-type="string" table:style-name="ce10">
            <text:p>Rep. n. 6165 Racc. n. 4610 del 15 marzo 2024</text:p>
          </table:table-cell>
          <table:table-cell office:value-type="currency" office:value="102355" table:style-name="ce11">
            <text:p><text:s/>102.355,00 €<text:s/></text:p>
          </table:table-cell>
          <table:table-cell table:number-columns-repeated="2" table:style-name="ce10"/>
          <table:table-cell office:value-type="string" table:style-name="ce10">
            <text:p>8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9" table:formula="of:=[.A30]+1" table:style-name="ce7">
            <text:p>29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0">
            <text:p>MSB0160</text:p>
          </table:table-cell>
          <table:table-cell office:value-type="string" table:style-name="ce10">
            <text:p>Fondo commerciale a Carrara (MS)</text:p>
          </table:table-cell>
          <table:table-cell office:value-type="string" table:style-name="ce10">
            <text:p>Rep. n. 49.723 - Racc.n.19.898 del 16 febbraio 2024</text:p>
          </table:table-cell>
          <table:table-cell office:value-type="currency" office:value="90210" table:style-name="ce11">
            <text:p><text:s/>90.210,00 €<text:s/></text:p>
          </table:table-cell>
          <table:table-cell table:number-columns-repeated="2" table:style-name="ce10"/>
          <table:table-cell office:value-type="string" table:style-name="ce10">
            <text:p>5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0" table:formula="of:=[.A31]+1" table:style-name="ce7">
            <text:p>30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0">
            <text:p>PID0039</text:p>
          </table:table-cell>
          <table:table-cell office:value-type="string" table:style-name="ce10">
            <text:p>Appartamento nel comune di Pisa (PI)</text:p>
          </table:table-cell>
          <table:table-cell office:value-type="string" table:style-name="ce10">
            <text:p>Rep. n. 31679/16906 del 14 giugno 2024</text:p>
          </table:table-cell>
          <table:table-cell office:value-type="currency" office:value="59049" table:style-name="ce11">
            <text:p><text:s/>59.049,00 €<text:s/></text:p>
          </table:table-cell>
          <table:table-cell table:number-columns-repeated="2" table:style-name="ce10"/>
          <table:table-cell office:value-type="string" table:style-name="ce10">
            <text:p>15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" table:formula="of:=[.A32]+1" table:style-name="ce7">
            <text:p>31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GB0686</text:p>
          </table:table-cell>
          <table:table-cell office:value-type="string" table:style-name="ce13">
            <text:p>Città di Castello capannone ex zincotecnica</text:p>
          </table:table-cell>
          <table:table-cell office:value-type="string" table:style-name="ce10">
            <text:p>rep. 1797 del 27/06/2024</text:p>
          </table:table-cell>
          <table:table-cell office:value-type="currency" office:value="12540" table:style-name="ce11">
            <text:p><text:s/>12.540,00 €<text:s/>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30-03-31T00:00:00" table:style-name="ce12">
            <text:p>31/03/2030</text:p>
          </table:table-cell>
          <table:table-cell office:value-type="string" table:style-name="ce10">
            <text:p>8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" table:formula="of:=[.A33]+1" table:style-name="ce7">
            <text:p>32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GBP009</text:p>
          </table:table-cell>
          <table:table-cell office:value-type="string" table:style-name="ce13">
            <text:p>ex TSN di Magione</text:p>
          </table:table-cell>
          <table:table-cell office:value-type="string" table:style-name="ce10">
            <text:p>Rep. 1766 del 20/03/2024</text:p>
          </table:table-cell>
          <table:table-cell office:value-type="currency" office:value="295" table:style-name="ce11">
            <text:p><text:s/>295,00 €<text:s/>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30-03-31T00:00:00" table:style-name="ce12">
            <text:p>31/03/2030</text:p>
          </table:table-cell>
          <table:table-cell office:value-type="string" table:style-name="ce10">
            <text:p>8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" table:formula="of:=[.A34]+1" table:style-name="ce7">
            <text:p>33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GD0117</text:p>
          </table:table-cell>
          <table:table-cell office:value-type="string" table:style-name="ce13">
            <text:p>ricovero antiaereo di Perugia</text:p>
          </table:table-cell>
          <table:table-cell office:value-type="string" table:style-name="ce10">
            <text:p>Rep. 1769 del 22/03/2024</text:p>
          </table:table-cell>
          <table:table-cell office:value-type="currency" office:value="247" table:style-name="ce11">
            <text:p><text:s/>247,00 €<text:s/></text:p>
          </table:table-cell>
          <table:table-cell office:value-type="date" office:date-value="2024-04-12T00:00:00" table:style-name="ce12">
            <text:p>12/04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0">
            <text:p>60 gg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" table:formula="of:=[.A35]+1" table:style-name="ce7">
            <text:p>34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GD0143</text:p>
          </table:table-cell>
          <table:table-cell office:value-type="string" table:style-name="ce13">
            <text:p>piazza d'armi di Spoleto</text:p>
          </table:table-cell>
          <table:table-cell office:value-type="string" table:style-name="ce10">
            <text:p>Rep. 1773 del 11/04/2024</text:p>
          </table:table-cell>
          <table:table-cell office:value-type="currency" office:value="292.60000000000002" table:style-name="ce11">
            <text:p><text:s/>292,60 €<text:s/></text:p>
          </table:table-cell>
          <table:table-cell office:value-type="date" office:date-value="2024-05-07T00:00:00" table:style-name="ce12">
            <text:p>07/05/2024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0">
            <text:p>60 gg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5" table:formula="of:=[.A36]+1" table:style-name="ce7">
            <text:p>35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atto integrativo Locazioni/concessioni a canone <text:s/>ordinario ai sensi del DPR 296/2005</text:p>
          </table:table-cell>
          <table:table-cell office:value-type="string" table:style-name="ce10">
            <text:p>PGB0152</text:p>
          </table:table-cell>
          <table:table-cell office:value-type="string" table:style-name="ce13">
            <text:p>stralcio porzione di terreni<text:s/></text:p>
          </table:table-cell>
          <table:table-cell office:value-type="string" table:style-name="ce10">
            <text:p>Rep. 1794 del 21/06/2024</text:p>
          </table:table-cell>
          <table:table-cell office:value-type="currency" office:value="0" table:style-name="ce11">
            <text:p><text:s/>- €<text:s/></text:p>
          </table:table-cell>
          <table:table-cell office:value-type="date" office:date-value="2022-04-01T00:00:00" table:style-name="ce12">
            <text:p>01/04/2022</text:p>
          </table:table-cell>
          <table:table-cell office:value-type="date" office:date-value="2028-03-31T00:00:00" table:style-name="ce12">
            <text:p>31/03/2028</text:p>
          </table:table-cell>
          <table:table-cell office:value-type="string" table:style-name="ce10">
            <text:p>1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6" table:formula="of:=[.A37]+1" table:style-name="ce7">
            <text:p>36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PGB0488</text:p>
          </table:table-cell>
          <table:table-cell office:value-type="string" table:style-name="ce10">
            <text:p>unità immobiliari in Città di Castello</text:p>
          </table:table-cell>
          <table:table-cell office:value-type="string" table:style-name="ce10">
            <text:p>Rep 49.160 Racc. 22.324 del 17 .06.2024 Notaio Marco Fanfani</text:p>
          </table:table-cell>
          <table:table-cell office:value-type="currency" office:value="8250" table:style-name="ce11">
            <text:p><text:s/>8.250,00 €<text:s/></text:p>
          </table:table-cell>
          <table:table-cell table:number-columns-repeated="2" table:style-name="ce10"/>
          <table:table-cell office:value-type="string" table:style-name="ce10">
            <text:p>7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7" table:formula="of:=[.A38]+1" table:style-name="ce7">
            <text:p>37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PGB0673</text:p>
          </table:table-cell>
          <table:table-cell office:value-type="string" table:style-name="ce10">
            <text:p>unità collabente in Comune di Piegaro</text:p>
          </table:table-cell>
          <table:table-cell office:value-type="string" table:style-name="ce10">
            <text:p>Rep 49984 Racc. 33444 del 31.01.2024 Notaio Mario Biavati</text:p>
          </table:table-cell>
          <table:table-cell office:value-type="currency" office:value="4400" table:style-name="ce11">
            <text:p><text:s/>4.400,00 €<text:s/></text:p>
          </table:table-cell>
          <table:table-cell table:number-columns-repeated="2" table:style-name="ce10"/>
          <table:table-cell office:value-type="string" table:style-name="ce10">
            <text:p>81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" table:formula="of:=[.A39]+1" table:style-name="ce7">
            <text:p>38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area pertinenziale alla porzione del distributore carburanti</text:p>
          </table:table-cell>
          <table:table-cell office:value-type="string" table:style-name="ce10">
            <text:p>Rep 13.335 Racc. 9.692 del 5.02.2024 Notaio Tiecco</text:p>
          </table:table-cell>
          <table:table-cell office:value-type="currency" office:value="19992.75" table:style-name="ce11">
            <text:p><text:s/>19.992,75 €<text:s/></text:p>
          </table:table-cell>
          <table:table-cell table:number-columns-repeated="2" table:style-name="ce10"/>
          <table:table-cell office:value-type="string" table:style-name="ce10">
            <text:p>8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" table:formula="of:=[.A40]+1" table:style-name="ce7">
            <text:p>39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ratto dell’ex canale della Bardesca in Terni</text:p>
          </table:table-cell>
          <table:table-cell office:value-type="string" table:style-name="ce10">
            <text:p>Rep 25631 Racc. 17769 del 20.02.2024 Notaio Clericò</text:p>
          </table:table-cell>
          <table:table-cell office:value-type="currency" office:value="4784" table:style-name="ce11">
            <text:p><text:s/>4.784,00 €<text:s/></text:p>
          </table:table-cell>
          <table:table-cell table:number-columns-repeated="2" table:style-name="ce10"/>
          <table:table-cell office:value-type="string" table:style-name="ce10">
            <text:p>5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40" table:formula="of:=[.A41]+1" table:style-name="ce7">
            <text:p>40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TRB0309</text:p>
          </table:table-cell>
          <table:table-cell office:value-type="string" table:style-name="ce10">
            <text:p>box in Terni Via Donatello</text:p>
          </table:table-cell>
          <table:table-cell office:value-type="string" table:style-name="ce10">
            <text:p>Rep. 75389 Racc. 26844 del 20.05.2024 Notaio Pasqualini</text:p>
          </table:table-cell>
          <table:table-cell office:value-type="currency" office:value="4000" table:style-name="ce11">
            <text:p><text:s/>4.000,00 €<text:s/></text:p>
          </table:table-cell>
          <table:table-cell table:number-columns-repeated="2" table:style-name="ce10"/>
          <table:table-cell office:value-type="string" table:style-name="ce10">
            <text:p>8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41" table:formula="of:=[.A42]+1" table:style-name="ce7">
            <text:p>41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Locazioni/concessioni <text:s/>art. 3, comma 15 bis, del DL 351/2001 convertito in L. 410/2001<text:s/></text:p>
          </table:table-cell>
          <table:table-cell office:value-type="string" table:style-name="ce10">
            <text:p>SID0004</text:p>
          </table:table-cell>
          <table:table-cell office:value-type="string" table:style-name="ce10">
            <text:p>Villa Farnese già Chigi alle Volte - Siena</text:p>
          </table:table-cell>
          <table:table-cell office:value-type="string" table:style-name="ce10">
            <text:p>Rep. 714 del 06.03.2024 (ATTI PUBBLICI)</text:p>
          </table:table-cell>
          <table:table-cell office:value-type="currency" office:value="20000" table:style-name="ce11">
            <text:p><text:s/>20.000,00 €<text:s/>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49-03-05T00:00:00" table:style-name="ce12">
            <text:p>05/03/2049</text:p>
          </table:table-cell>
          <table:table-cell office:value-type="string" table:style-name="ce10">
            <text:p>8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" table:formula="of:=[.A43]+1" table:style-name="ce7">
            <text:p>42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canone agevolato ai sensi del DPR 296/2005<text:s text:c="2"/></text:p>
          </table:table-cell>
          <table:table-cell office:value-type="string" table:style-name="ce10">
            <text:p>SIB0058</text:p>
          </table:table-cell>
          <table:table-cell office:value-type="string" table:style-name="ce10">
            <text:p>Ex Casa del Fascio due Ponti - Siena</text:p>
          </table:table-cell>
          <table:table-cell office:value-type="string" table:style-name="ce10">
            <text:p>atto rep. 1785 del 22.05.2024</text:p>
          </table:table-cell>
          <table:table-cell office:value-type="currency" office:value="14600" table:style-name="ce11">
            <text:p><text:s/>14.600,00 €<text:s/></text:p>
          </table:table-cell>
          <table:table-cell office:value-type="date" office:date-value="2024-06-01T00:00:00" table:style-name="ce12">
            <text:p>01/06/2024</text:p>
          </table:table-cell>
          <table:table-cell office:value-type="date" office:date-value="2030-05-31T00:00:00" table:style-name="ce12">
            <text:p>31/05/2030</text:p>
          </table:table-cell>
          <table:table-cell office:value-type="string" table:style-name="ce10">
            <text:p>10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ARB0456</text:p>
          </table:table-cell>
          <table:table-cell office:value-type="string" table:style-name="ce10">
            <text:p>locale commerciale - Cavriglia (AR)</text:p>
          </table:table-cell>
          <table:table-cell office:value-type="string" table:style-name="ce10">
            <text:p>atto rep. 1786 del 27.05.2024</text:p>
          </table:table-cell>
          <table:table-cell office:value-type="currency" office:value="2369" table:style-name="ce11">
            <text:p><text:s/>2.369,00 €<text:s/></text:p>
          </table:table-cell>
          <table:table-cell office:value-type="date" office:date-value="2024-05-01T00:00:00" table:style-name="ce12">
            <text:p>01/05/2024</text:p>
          </table:table-cell>
          <table:table-cell office:value-type="date" office:date-value="1930-04-30T00:00:00" table:style-name="ce12">
            <text:p>30/04/1930</text:p>
          </table:table-cell>
          <table:table-cell office:value-type="string" table:style-name="ce10">
            <text:p>8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SIB0309 ed altre</text:p>
          </table:table-cell>
          <table:table-cell office:value-type="string" table:style-name="ce10">
            <text:p>terreni agricoli ex "Farma Merse" - Chiusdino (SI)</text:p>
          </table:table-cell>
          <table:table-cell office:value-type="string" table:style-name="ce10">
            <text:p>atto rep. 1791 del 14.06.2024</text:p>
          </table:table-cell>
          <table:table-cell office:value-type="currency" office:value="9710" table:style-name="ce11">
            <text:p><text:s/>9.710,00 €<text:s/>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0">
            <text:p>16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SIB0360 ed altre</text:p>
          </table:table-cell>
          <table:table-cell office:value-type="string" table:style-name="ce10">
            <text:p>terreni agricoli ex "Farma Merse" - Chiusdino (SI)</text:p>
          </table:table-cell>
          <table:table-cell office:value-type="string" table:style-name="ce10">
            <text:p>atto rep. 1792 del 14.06.2024</text:p>
          </table:table-cell>
          <table:table-cell office:value-type="currency" office:value="6040" table:style-name="ce11">
            <text:p><text:s/>6.040,00 €<text:s/>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0">
            <text:p>17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ex strade con sovrastante porzione di fabbricato - Pieve Santo Stefano (AR)</text:p>
          </table:table-cell>
          <table:table-cell office:value-type="string" table:style-name="ce10">
            <text:p>rep. 117106 racc. 26132 del 07.03.2024 Notaio Gambacorta</text:p>
          </table:table-cell>
          <table:table-cell office:value-type="currency" office:value="4400" table:style-name="ce11">
            <text:p><text:s/>4.400,00 €<text:s/></text:p>
          </table:table-cell>
          <table:table-cell table:number-columns-repeated="2" table:style-name="ce12"/>
          <table:table-cell office:value-type="string" table:style-name="ce10">
            <text:p>6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7" table:style-name="ce7">
            <text:p>47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affrancazioni</text:p>
          </table:table-cell>
          <table:table-cell table:style-name="ce10"/>
          <table:table-cell office:value-type="string" table:style-name="ce10">
            <text:p>livello su terreno nel comune di Capannori (LU)</text:p>
          </table:table-cell>
          <table:table-cell office:value-type="string" table:style-name="ce10">
            <text:p>Rep. 3907 del 03/05/2024 Notaio Dr. Losito</text:p>
          </table:table-cell>
          <table:table-cell office:value-type="currency" office:value="2829" table:style-name="ce11">
            <text:p><text:s/>2.829,00 €<text:s/></text:p>
          </table:table-cell>
          <table:table-cell table:number-columns-repeated="2" table:style-name="ce12"/>
          <table:table-cell office:value-type="string" table:style-name="ce10">
            <text:p>13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8" table:style-name="ce7">
            <text:p>48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LUB0639</text:p>
          </table:table-cell>
          <table:table-cell office:value-type="string" table:style-name="ce10">
            <text:p>locale commerciale - Lucca loc. S. Angelo (LU)</text:p>
          </table:table-cell>
          <table:table-cell office:value-type="string" table:style-name="ce10">
            <text:p>Rep. 18890 del 12/01/2024 Notaio Giusti</text:p>
          </table:table-cell>
          <table:table-cell office:value-type="currency" office:value="262500" table:style-name="ce11">
            <text:p><text:s/>262.500,00 €<text:s/></text:p>
          </table:table-cell>
          <table:table-cell table:number-columns-repeated="2" table:style-name="ce12"/>
          <table:table-cell office:value-type="string" table:style-name="ce10">
            <text:p>60 gg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9" table:style-name="ce7">
            <text:p>49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LUB0651</text:p>
          </table:table-cell>
          <table:table-cell office:value-type="string" table:style-name="ce10">
            <text:p>Immobile loc. Ponte a Moriano - Lucca (LU)</text:p>
          </table:table-cell>
          <table:table-cell office:value-type="string" table:style-name="ce10">
            <text:p>Rep. 8238 del 22/04/2024 Notaio Trapani</text:p>
          </table:table-cell>
          <table:table-cell office:value-type="currency" office:value="60540" table:style-name="ce11">
            <text:p><text:s/>60.540,00 €<text:s/></text:p>
          </table:table-cell>
          <table:table-cell table:number-columns-repeated="2" table:style-name="ce12"/>
          <table:table-cell office:value-type="string" table:style-name="ce10">
            <text:p>7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con sovrastante porzione di fabbricato - Massarosa (LU)</text:p>
          </table:table-cell>
          <table:table-cell office:value-type="string" table:style-name="ce10">
            <text:p>Rep. 3489 del 19/04/2024 Notaio Mastromarino</text:p>
          </table:table-cell>
          <table:table-cell office:value-type="currency" office:value="2944" table:style-name="ce11">
            <text:p><text:s/>2.944,00 €<text:s/></text:p>
          </table:table-cell>
          <table:table-cell table:number-columns-repeated="2" table:style-name="ce12"/>
          <table:table-cell office:value-type="string" table:style-name="ce10">
            <text:p>7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1" table:style-name="ce7">
            <text:p>51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con sovrastante porzione di fabbricato - Via Galvani, Pietrasanta (LU)</text:p>
          </table:table-cell>
          <table:table-cell office:value-type="string" table:style-name="ce10">
            <text:p>Rep. 39346 del 11/03/2024 Notaio Tumbiolo</text:p>
          </table:table-cell>
          <table:table-cell office:value-type="currency" office:value="2000" table:style-name="ce11">
            <text:p><text:s/>2.000,00 €<text:s/></text:p>
          </table:table-cell>
          <table:table-cell table:number-columns-repeated="2" table:style-name="ce12"/>
          <table:table-cell office:value-type="string" table:style-name="ce10">
            <text:p>13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con sovrastante porzione di fabbricato - Via Parini, Pietrasanta (LU)</text:p>
          </table:table-cell>
          <table:table-cell office:value-type="string" table:style-name="ce10">
            <text:p>Rep. 1956 del 13/03/2024 Notaio De Gennaro</text:p>
          </table:table-cell>
          <table:table-cell office:value-type="currency" office:value="2024" table:style-name="ce11">
            <text:p><text:s/>2.024,00 €<text:s/></text:p>
          </table:table-cell>
          <table:table-cell table:number-columns-repeated="2" table:style-name="ce12"/>
          <table:table-cell office:value-type="string" table:style-name="ce10">
            <text:p>8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PID0039</text:p>
          </table:table-cell>
          <table:table-cell office:value-type="string" table:style-name="ce10">
            <text:p>Terreno nel comune di Pisa, loc. Coltano</text:p>
          </table:table-cell>
          <table:table-cell office:value-type="string" table:style-name="ce10">
            <text:p>rep. n. 1788/2024 del 30/05//2024</text:p>
          </table:table-cell>
          <table:table-cell office:value-type="currency" office:value="480" table:style-name="ce11">
            <text:p><text:s/>480,00 €<text:s/></text:p>
          </table:table-cell>
          <table:table-cell office:value-type="date" office:date-value="2024-06-01T00:00:00" table:style-name="ce12">
            <text:p>01/06/2024</text:p>
          </table:table-cell>
          <table:table-cell office:value-type="date" office:date-value="2026-05-31T00:00:00" table:style-name="ce12">
            <text:p>31/05/2026</text:p>
          </table:table-cell>
          <table:table-cell office:value-type="string" table:style-name="ce10">
            <text:p>9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LID0002</text:p>
          </table:table-cell>
          <table:table-cell office:value-type="string" table:style-name="ce10">
            <text:p>Fortezza Vecchia - Livorno (LI)</text:p>
          </table:table-cell>
          <table:table-cell office:value-type="string" table:style-name="ce10">
            <text:p>rep. n. 1768/2024 del 29/02/2024</text:p>
          </table:table-cell>
          <table:table-cell office:value-type="currency" office:value="3646.46" table:style-name="ce11">
            <text:p><text:s/>3.646,46 €<text:s/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0">
            <text:p>3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i nel Comune di Grosseto, località Le Strillaie</text:p>
          </table:table-cell>
          <table:table-cell office:value-type="string" table:style-name="ce10">
            <text:p>rep. n. 1770/2024 del 27/03/2024</text:p>
          </table:table-cell>
          <table:table-cell office:value-type="currency" office:value="247" table:style-name="ce11">
            <text:p><text:s/>247,00 €<text:s/>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30-03-31T00:00:00" table:style-name="ce12">
            <text:p>31/03/2030</text:p>
          </table:table-cell>
          <table:table-cell office:value-type="string" table:style-name="ce10">
            <text:p>13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6" table:style-name="ce7">
            <text:p>56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GRD0038</text:p>
          </table:table-cell>
          <table:table-cell office:value-type="string" table:style-name="ce10">
            <text:p>Forte Stella, Monte Argentario (GR)</text:p>
          </table:table-cell>
          <table:table-cell office:value-type="string" table:style-name="ce10">
            <text:p>rep. n. 1781/2024 del 08/05/2024</text:p>
          </table:table-cell>
          <table:table-cell office:value-type="currency" office:value="2168" table:style-name="ce11">
            <text:p><text:s/>2.168,00 €<text:s/></text:p>
          </table:table-cell>
          <table:table-cell office:value-type="date" office:date-value="2024-06-01T00:00:00" table:style-name="ce12">
            <text:p>01/06/2024</text:p>
          </table:table-cell>
          <table:table-cell office:value-type="date" office:date-value="2024-09-01T00:00:00" table:style-name="ce12">
            <text:p>01/09/2024</text:p>
          </table:table-cell>
          <table:table-cell office:value-type="string" table:style-name="ce10">
            <text:p>8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7" table:style-name="ce7">
            <text:p>57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Affrancazioni</text:p>
          </table:table-cell>
          <table:table-cell table:style-name="ce10"/>
          <table:table-cell office:value-type="string" table:style-name="ce10">
            <text:p>livello su terreno nel comune di Cecina (LI)</text:p>
          </table:table-cell>
          <table:table-cell office:value-type="string" table:style-name="ce10">
            <text:p>Rep. 12344 del 20/06/2024 Notaio Dr. Polesello</text:p>
          </table:table-cell>
          <table:table-cell office:value-type="currency" office:value="5758.65" table:style-name="ce11">
            <text:p><text:s/>5.758,65 €<text:s/></text:p>
          </table:table-cell>
          <table:table-cell table:number-columns-repeated="2" table:style-name="ce12"/>
          <table:table-cell office:value-type="string" table:style-name="ce10">
            <text:p>6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8" table:style-name="ce7">
            <text:p>58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GRB0728</text:p>
          </table:table-cell>
          <table:table-cell office:value-type="string" table:style-name="ce10">
            <text:p>Terreni nel comune di Castiglione della Pescaia (GR), località Ponti di Badia</text:p>
          </table:table-cell>
          <table:table-cell office:value-type="string" table:style-name="ce10">
            <text:p>Rep. n. 24.260 del 17/01/2024 <text:s/>Notaio dott.ssa Valentina Andreini</text:p>
          </table:table-cell>
          <table:table-cell office:value-type="currency" office:value="2515" table:style-name="ce11">
            <text:p><text:s/>2.515,00 €<text:s/></text:p>
          </table:table-cell>
          <table:table-cell table:number-columns-repeated="2" table:style-name="ce12"/>
          <table:table-cell office:value-type="string" table:style-name="ce10">
            <text:p>7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9" table:style-name="ce7">
            <text:p>59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10">
            <text:p>LIB0668</text:p>
          </table:table-cell>
          <table:table-cell office:value-type="string" table:style-name="ce10">
            <text:p>Unità Immobiliare in Via del Vigna n. 23, Livorno (LI)</text:p>
          </table:table-cell>
          <table:table-cell office:value-type="string" table:style-name="ce10">
            <text:p>Rep. n. 379 del 15/05/2024 <text:s/>Notaio dott. Paolo Alfieri</text:p>
          </table:table-cell>
          <table:table-cell office:value-type="currency" office:value="31400" table:style-name="ce11">
            <text:p><text:s/>31.400,00 €<text:s/></text:p>
          </table:table-cell>
          <table:table-cell table:number-columns-repeated="2" table:style-name="ce12"/>
          <table:table-cell office:value-type="string" table:style-name="ce10">
            <text:p>11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0" table:style-name="ce7">
            <text:p>60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GRD0020</text:p>
          </table:table-cell>
          <table:table-cell office:value-type="string" table:style-name="ce10">
            <text:p>porzione cinta murarie di Capalbio (GR)</text:p>
          </table:table-cell>
          <table:table-cell office:value-type="string" table:style-name="ce10">
            <text:p>rep. n. 1778/2024 del 30/04/2024</text:p>
          </table:table-cell>
          <table:table-cell office:value-type="currency" office:value="350.75" table:style-name="ce11">
            <text:p><text:s/>350,75 €<text:s/></text:p>
          </table:table-cell>
          <table:table-cell office:value-type="date" office:date-value="2024-05-01T00:00:00" table:style-name="ce12">
            <text:p>01/05/2024</text:p>
          </table:table-cell>
          <table:table-cell office:value-type="date" office:date-value="2030-04-30T00:00:00" table:style-name="ce12">
            <text:p>30/04/2030</text:p>
          </table:table-cell>
          <table:table-cell office:value-type="string" table:style-name="ce10">
            <text:p>32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61" table:style-name="ce7">
            <text:p>61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con sovrtastante fabbricato C.F.<text:s/></text:p>
            <text:p>F. 13, p.lla 794, sub. 7, 11 e 13 in Montignoso, in via Roma.</text:p>
          </table:table-cell>
          <table:table-cell office:value-type="string" table:style-name="ce10">
            <text:p>Rep. n. 33769 del 10/06/2024 notaio Dott. Luigi Cattaneo</text:p>
          </table:table-cell>
          <table:table-cell office:value-type="currency" office:value="1863" table:style-name="ce11">
            <text:p><text:s/>1.863,00 €<text:s/></text:p>
          </table:table-cell>
          <table:table-cell table:number-columns-repeated="2" table:style-name="ce12"/>
          <table:table-cell office:value-type="string" table:style-name="ce10">
            <text:p>8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2" table:style-name="ce7">
            <text:p>62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con sovrtastante fabbricato C.F.<text:s/></text:p>
            <text:p>F. 13, p.lla 1047, sub. 2 e F. 13, p.lla 1609 in Montignoso, in via Roma.</text:p>
          </table:table-cell>
          <table:table-cell office:value-type="string" table:style-name="ce10">
            <text:p>Rep. n. 33769 del 10/06/2024 notaio Dott. Luigi Cattaneo</text:p>
          </table:table-cell>
          <table:table-cell office:value-type="currency" office:value="828" table:style-name="ce11">
            <text:p><text:s/>828,00 €<text:s/></text:p>
          </table:table-cell>
          <table:table-cell table:number-columns-repeated="2" table:style-name="ce12"/>
          <table:table-cell office:value-type="string" table:style-name="ce10">
            <text:p>8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63" table:style-name="ce7">
            <text:p>63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con sovrtastante fabbricato C.F.<text:s/></text:p>
            <text:p>F. 13, p.lla 794, sub. 9, in Montignoso, in via Roma.</text:p>
          </table:table-cell>
          <table:table-cell office:value-type="string" table:style-name="ce10">
            <text:p>Rep. n. 33769 del 10/06/2024 notaio Dott. Luigi Cattaneo</text:p>
          </table:table-cell>
          <table:table-cell office:value-type="currency" office:value="552" table:style-name="ce11">
            <text:p><text:s/>552,00 €<text:s/></text:p>
          </table:table-cell>
          <table:table-cell table:number-columns-repeated="2" table:style-name="ce12"/>
          <table:table-cell office:value-type="string" table:style-name="ce10">
            <text:p>8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64" table:style-name="ce7">
            <text:p>64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con sovrastante fabbricato nel Comune di Montignoso</text:p>
            <text:p>(MS), in via Roma n. 32, <text:s/>C.T. F.13 p.lla 1703;</text:p>
            <text:p/>
          </table:table-cell>
          <table:table-cell office:value-type="string" table:style-name="ce10">
            <text:p>Rep. n. 144427 del 03/05/2024 notaio Dott.ssa Alessandra Bianchi<text:s/></text:p>
          </table:table-cell>
          <table:table-cell office:value-type="currency" office:value="2277" table:style-name="ce11">
            <text:p><text:s/>2.277,00 €<text:s/></text:p>
          </table:table-cell>
          <table:table-cell table:number-columns-repeated="2" table:style-name="ce12"/>
          <table:table-cell office:value-type="string" table:style-name="ce10">
            <text:p>8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5" table:style-name="ce7">
            <text:p>65<text:s/></text:p>
          </table:table-cell>
          <table:table-cell office:value-type="string" table:style-name="ce10">
            <text:p>TOSCANA UM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0">
            <text:p>MSB0423</text:p>
          </table:table-cell>
          <table:table-cell office:value-type="string" table:style-name="ce10">
            <text:p>Terreno Comune di Carrara, Via Piave</text:p>
          </table:table-cell>
          <table:table-cell office:value-type="string" table:style-name="ce10">
            <text:p>Rep. n. <text:s/>1777/2024 del 29/04/2024</text:p>
          </table:table-cell>
          <table:table-cell office:value-type="currency" office:value="1450" table:style-name="ce11">
            <text:p><text:s/>1.450,00 €<text:s/></text:p>
          </table:table-cell>
          <table:table-cell office:value-type="date" office:date-value="2024-05-01T00:00:00" table:style-name="ce12">
            <text:p>01/05/2024</text:p>
          </table:table-cell>
          <table:table-cell office:value-type="date" office:date-value="2030-04-30T00:00:00" table:style-name="ce12">
            <text:p>30/04/2030</text:p>
          </table:table-cell>
          <table:table-cell office:value-type="string" table:style-name="ce10">
            <text:p>4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Foglio1.$A$1:Foglio1.$J$6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14:54:52Z</dc:date>
    <meta:print-date>2024-07-12T14:54:4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