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Valuta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Valuta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Valuta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Valuta" style:data-style-name="N38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diagonal-bl-t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="thin solid #000000" style:diagonal-bl-t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41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2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2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95:.$A$108])" table:base-cell-address="Foglio1.C52">
          <table:help-message table:display="true"/>
          <table:error-message table:display="true"/>
        </table:content-validation>
        <table:content-validation table:name="val2" table:condition="of:cell-content-is-in-list([.$W$1:.$W$7])" table:base-cell-address="Foglio1.C44">
          <table:help-message table:display="true"/>
          <table:error-message table:display="true"/>
        </table:content-validation>
        <table:content-validation table:name="val3" table:condition="of:cell-content-is-in-list([.$A$90:.$A$98])" table:base-cell-address="Foglio1.C81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7">
            <text:p>Legge 190/2012 art.1 commi 15-16-28 e D.Lgs. 33/2013 - Provvedimenti adottati nel primo semestre 2024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9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8">
            <text:p>TEMPI PROCEDIMENTALI</text:p>
          </table:table-cell>
          <table:table-cell table:number-columns-repeated="16374" table:style-name="ce4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VED0136</text:p>
          </table:table-cell>
          <table:table-cell office:value-type="string" table:style-name="ce14">
            <text:p>Area in Comune di Cavarzere (VE) - NCT Fg.34 P.lla 201</text:p>
          </table:table-cell>
          <table:table-cell office:value-type="string" table:style-name="ce14">
            <text:p>Rep. 2317 e Prot. 1-LOC del 19/01/2024</text:p>
          </table:table-cell>
          <table:table-cell office:value-type="currency" office:value="247.7" table:style-name="ce15">
            <text:p>€ 247,70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4-10-31T00:00:00" table:style-name="ce16">
            <text:p>31/10/2024</text:p>
          </table:table-cell>
          <table:table-cell office:value-type="float" office:value="50" table:style-name="ce14">
            <text:p>50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VED0132</text:p>
          </table:table-cell>
          <table:table-cell office:value-type="string" table:style-name="ce14">
            <text:p>Loggia dei Bandi <text:s/>- Chioggia (VE)</text:p>
          </table:table-cell>
          <table:table-cell office:value-type="string" table:style-name="ce14">
            <text:p>Rep. 2318 e Prot. 2-LOC del 19/01/2024</text:p>
          </table:table-cell>
          <table:table-cell office:value-type="currency" office:value="11600" table:style-name="ce17">
            <text:p>11.600,00 €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33-01-31T00:00:00" table:style-name="ce16">
            <text:p>31/01/2033</text:p>
          </table:table-cell>
          <table:table-cell office:value-type="float" office:value="250" table:style-name="ce14">
            <text:p>250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VED0021</text:p>
          </table:table-cell>
          <table:table-cell office:value-type="string" table:style-name="ce14">
            <text:p>Fabbricati e Terreni siti in Comune di Stra al CT Foglio 3 particella 90/parte e ak CF Foglio 3 part. 91 sub. 1 e 3 – part. 228 sub. 1 <text:s/>– part. 219 sub 1-2-3-4-5-6 – part. 221-223 – part. 254 – part. 101 sub. 1-2-3 – part. 189/parte, part. 226, 227/255</text:p>
          </table:table-cell>
          <table:table-cell office:value-type="string" table:style-name="ce14">
            <text:p>Rep. 2319 e Prot. 3-LOC del 19/01/2024</text:p>
          </table:table-cell>
          <table:table-cell office:value-type="currency" office:value="234.35" table:style-name="ce17">
            <text:p>234,35 €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5-01-31T00:00:00" table:style-name="ce16">
            <text:p>31/01/2025</text:p>
          </table:table-cell>
          <table:table-cell office:value-type="float" office:value="50" table:style-name="ce14">
            <text:p>50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VED0158</text:p>
          </table:table-cell>
          <table:table-cell office:value-type="string" table:style-name="ce14">
            <text:p>Venezia - Isola di Sant'Erasmo - Ex torre Massimiliana - CT Sez. MU Fg 58 P.lle 616 e 622 - C.F. Fg 58 P.lle 616 e 622</text:p>
          </table:table-cell>
          <table:table-cell office:value-type="string" table:style-name="ce14">
            <text:p>Rep. 2320 e Prot. 4-LOC del 26/01/2024</text:p>
          </table:table-cell>
          <table:table-cell office:value-type="currency" office:value="1200" table:style-name="ce17">
            <text:p>1.200,00 €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30-01-31T00:00:00" table:style-name="ce16">
            <text:p>31/01/2030</text:p>
          </table:table-cell>
          <table:table-cell office:value-type="float" office:value="56" table:style-name="ce14">
            <text:p>56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VID0016/parte</text:p>
          </table:table-cell>
          <table:table-cell office:value-type="string" table:style-name="ce14">
            <text:p>Bassano del Grappa (VI), Viale Venezia snc, ex Caserma Monte Grappa, porzione piano terra della Palazzina Fincato<text:s/></text:p>
          </table:table-cell>
          <table:table-cell office:value-type="string" table:style-name="ce14">
            <text:p>Rep. 2321 e Prot. 5-LOC del 26/01/2024</text:p>
          </table:table-cell>
          <table:table-cell office:value-type="currency" office:value="785" table:style-name="ce17">
            <text:p>785,00 €</text:p>
          </table:table-cell>
          <table:table-cell office:value-type="date" office:date-value="2024-01-28T00:00:00" table:style-name="ce16">
            <text:p>28/01/2024</text:p>
          </table:table-cell>
          <table:table-cell office:value-type="date" office:date-value="2024-02-04T00:00:00" table:style-name="ce16">
            <text:p>04/02/2024</text:p>
          </table:table-cell>
          <table:table-cell office:value-type="float" office:value="7" table:style-name="ce14">
            <text:p>7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VEB0694</text:p>
          </table:table-cell>
          <table:table-cell office:value-type="string" table:style-name="ce14">
            <text:p>Scuola Navale Militare F. Morosini - Venezia</text:p>
          </table:table-cell>
          <table:table-cell office:value-type="string" table:style-name="ce14">
            <text:p>Pep. n. 2322 - Prot155/ATTI/DR-VE /DR-VE del 29/01/2024</text:p>
          </table:table-cell>
          <table:table-cell office:value-type="currency" office:value="642.09" table:style-name="ce17">
            <text:p>642,09 €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4-12-31T00:00:00" table:style-name="ce16">
            <text:p>31/12/2024</text:p>
          </table:table-cell>
          <table:table-cell office:value-type="float" office:value="21" table:style-name="ce14">
            <text:p>21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4">
            <text:p>Demanio Militare</text:p>
          </table:table-cell>
          <table:table-cell office:value-type="string" table:style-name="ce14">
            <text:p>Istituto di Studi Militari Marittimi Venezia</text:p>
          </table:table-cell>
          <table:table-cell office:value-type="string" table:style-name="ce14">
            <text:p>Rep. n. 2322 - prot. 156/ATTI/DR-VE del 29/01/2024<text:s/></text:p>
          </table:table-cell>
          <table:table-cell office:value-type="currency" office:value="750" table:style-name="ce17">
            <text:p>750,00 €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4-12-31T00:00:00" table:style-name="ce16">
            <text:p>31/12/2024</text:p>
          </table:table-cell>
          <table:table-cell office:value-type="float" office:value="21" table:style-name="ce14">
            <text:p>21</text:p>
          </table:table-cell>
          <table:table-cell table:number-columns-repeated="2" table:style-name="ce2"/>
          <table:table-cell table:style-name="ce5"/>
          <table:table-cell table:number-columns-repeated="16371" table:style-name="ce1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VED0142</text:p>
          </table:table-cell>
          <table:table-cell office:value-type="string" table:style-name="ce14">
            <text:p>Venezia - Isola di Pellestrina - Ex Batteria Daniele Manin</text:p>
          </table:table-cell>
          <table:table-cell office:value-type="string" table:style-name="ce14">
            <text:p>Rep. 2324 e Prot. 6-LOC del 31/01/2024</text:p>
          </table:table-cell>
          <table:table-cell office:value-type="currency" office:value="1800" table:style-name="ce17">
            <text:p>1.800,00 €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30-01-31T00:00:00" table:style-name="ce16">
            <text:p>31/01/2030</text:p>
          </table:table-cell>
          <table:table-cell office:value-type="float" office:value="58" table:style-name="ce14">
            <text:p>58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VED0112</text:p>
          </table:table-cell>
          <table:table-cell office:value-type="string" table:style-name="ce14">
            <text:p>Marcon (VE) - Ex Campo di Volo - CT Fg. 3 P.lla A - concessione temporanea podromica all'attivazione della procedura di cui all'art. 5 comma 5 del del D. Lgs 28 maggio 2010 n. 85<text:s/></text:p>
          </table:table-cell>
          <table:table-cell office:value-type="string" table:style-name="ce14">
            <text:p>Rep. 2325 e Prot. 7-LOC del 31/01/2024</text:p>
          </table:table-cell>
          <table:table-cell office:value-type="currency" office:value="247.7" table:style-name="ce17">
            <text:p>247,70 €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5-01-31T00:00:00" table:style-name="ce16">
            <text:p>31/01/2025</text:p>
          </table:table-cell>
          <table:table-cell office:value-type="float" office:value="35" table:style-name="ce14">
            <text:p>35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4">
            <text:p>Demanio Aeronautico</text:p>
          </table:table-cell>
          <table:table-cell office:value-type="string" table:style-name="ce14">
            <text:p>Aeroporto Istrana (TV)</text:p>
          </table:table-cell>
          <table:table-cell office:value-type="string" table:style-name="ce14">
            <text:p>Rep. 2326 e Prot. 8-LOC del 09/02/2024</text:p>
          </table:table-cell>
          <table:table-cell office:value-type="currency" office:value="6085.2" table:style-name="ce17">
            <text:p>6.085,20 €</text:p>
          </table:table-cell>
          <table:table-cell office:value-type="date" office:date-value="2024-02-09T00:00:00" table:style-name="ce16">
            <text:p>09/02/2024</text:p>
          </table:table-cell>
          <table:table-cell office:value-type="date" office:date-value="2029-11-10T00:00:00" table:style-name="ce16">
            <text:p>10/11/2029</text:p>
          </table:table-cell>
          <table:table-cell office:value-type="float" office:value="59" table:style-name="ce14">
            <text:p>59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VED0049</text:p>
          </table:table-cell>
          <table:table-cell office:value-type="string" table:style-name="ce14">
            <text:p>Venezia - Palazzo Reale - locale commerciale censito al C.F. del Comune di Venezia con Fg. 15 P.lla 3384 Sub. 14, sito in San Marco n. 72/A<text:s/></text:p>
          </table:table-cell>
          <table:table-cell office:value-type="string" table:style-name="ce14">
            <text:p>Rep. 2327 e Prot. 10-LOC del 20/02/2024</text:p>
          </table:table-cell>
          <table:table-cell office:value-type="currency" office:value="39975" table:style-name="ce17">
            <text:p>39.975,00 €</text:p>
          </table:table-cell>
          <table:table-cell office:value-type="date" office:date-value="2024-03-01T00:00:00" table:style-name="ce16">
            <text:p>01/03/2024</text:p>
          </table:table-cell>
          <table:table-cell office:value-type="date" office:date-value="2030-02-28T00:00:00" table:style-name="ce16">
            <text:p>28/02/2030</text:p>
          </table:table-cell>
          <table:table-cell office:value-type="float" office:value="22" table:style-name="ce14">
            <text:p>22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VED0039</text:p>
          </table:table-cell>
          <table:table-cell office:value-type="string" table:style-name="ce14">
            <text:p>Venezia - Ex Convento Santo Stefano - mantenimento di un cavo di fibre ottiche da 24 coppie, posto all’interno del compendio<text:s/></text:p>
          </table:table-cell>
          <table:table-cell office:value-type="string" table:style-name="ce14">
            <text:p>Rep. 2328 e Prot. 11-LOC del 20/02/2024</text:p>
          </table:table-cell>
          <table:table-cell office:value-type="currency" office:value="1355" table:style-name="ce17">
            <text:p>1.355,00 €</text:p>
          </table:table-cell>
          <table:table-cell office:value-type="date" office:date-value="2024-03-01T00:00:00" table:style-name="ce16">
            <text:p>01/03/2024</text:p>
          </table:table-cell>
          <table:table-cell office:value-type="date" office:date-value="2030-02-28T00:00:00" table:style-name="ce16">
            <text:p>28/02/2030</text:p>
          </table:table-cell>
          <table:table-cell office:value-type="float" office:value="39" table:style-name="ce14">
            <text:p>39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4">
            <text:p>TVD0013</text:p>
          </table:table-cell>
          <table:table-cell office:value-type="string" table:style-name="ce14">
            <text:p>Archivio treviso</text:p>
          </table:table-cell>
          <table:table-cell office:value-type="string" table:style-name="ce14">
            <text:p>Rep. 2329 e Prot. 12-LOC del 22/02/2024</text:p>
          </table:table-cell>
          <table:table-cell office:value-type="currency" office:value="234.35" table:style-name="ce17">
            <text:p>234,35 €</text:p>
          </table:table-cell>
          <table:table-cell office:value-type="date" office:date-value="2024-03-01T00:00:00" table:style-name="ce16">
            <text:p>01/03/2024</text:p>
          </table:table-cell>
          <table:table-cell office:value-type="date" office:date-value="2025-02-28T00:00:00" table:style-name="ce16">
            <text:p>28/02/2025</text:p>
          </table:table-cell>
          <table:table-cell office:value-type="float" office:value="55" table:style-name="ce14">
            <text:p>55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gratuito ai sensi del DPR 296/2005</text:p>
          </table:table-cell>
          <table:table-cell office:value-type="string" table:style-name="ce13">
            <text:p>VIB0721</text:p>
          </table:table-cell>
          <table:table-cell office:value-type="string" table:style-name="ce14">
            <text:p>Bassano del Grappa (VI), via Trentino n. 9, due corpi di fabbrica di due piani fuori terra, collegati internamente, con pertinenza scoperta delimitata da recinzione, adibito a fini istituzionali del Comune di Bassano d/G</text:p>
          </table:table-cell>
          <table:table-cell office:value-type="string" table:style-name="ce14">
            <text:p>Rep. 2330 e Prot. 13-LOC del 26/02/2024</text:p>
          </table:table-cell>
          <table:table-cell office:value-type="string" table:style-name="ce18">
            <text:p>- <text:s text:c="2"/>€<text:s/></text:p>
          </table:table-cell>
          <table:table-cell office:value-type="date" office:date-value="2024-03-01T00:00:00" table:style-name="ce16">
            <text:p>01/03/2024</text:p>
          </table:table-cell>
          <table:table-cell office:value-type="date" office:date-value="2030-02-28T00:00:00" table:style-name="ce16">
            <text:p>28/02/2030</text:p>
          </table:table-cell>
          <table:table-cell office:value-type="float" office:value="71" table:style-name="ce14">
            <text:p>71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VED0004</text:p>
          </table:table-cell>
          <table:table-cell office:value-type="string" table:style-name="ce14">
            <text:p>Venezia - Ex Convento San Salvador - mantenimento antenna telefonica sul tetto</text:p>
          </table:table-cell>
          <table:table-cell office:value-type="string" table:style-name="ce14">
            <text:p>Rep. 2331 e Prot. 14-LOC del 29/02/2024</text:p>
          </table:table-cell>
          <table:table-cell office:value-type="currency" office:value="1860" table:style-name="ce17">
            <text:p>1.860,00 €</text:p>
          </table:table-cell>
          <table:table-cell office:value-type="date" office:date-value="2024-03-01T00:00:00" table:style-name="ce16">
            <text:p>01/03/2024</text:p>
          </table:table-cell>
          <table:table-cell office:value-type="date" office:date-value="2030-02-28T00:00:00" table:style-name="ce16">
            <text:p>28/02/2030</text:p>
          </table:table-cell>
          <table:table-cell office:value-type="float" office:value="80" table:style-name="ce14">
            <text:p>80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VRD0091</text:p>
          </table:table-cell>
          <table:table-cell office:value-type="string" table:style-name="ce14">
            <text:p>Verona (VR), via Cesare Battisti n. 8 - mantenimento di opere realizzate in confine al muro demaniale transazione stragiudiziale rep. 6100 del 24.01.1969</text:p>
          </table:table-cell>
          <table:table-cell office:value-type="string" table:style-name="ce14">
            <text:p>Rep. 2334 e Prot. 17-LOC del 07/03/2024</text:p>
          </table:table-cell>
          <table:table-cell office:value-type="currency" office:value="742" table:style-name="ce17">
            <text:p>742,00 €</text:p>
          </table:table-cell>
          <table:table-cell office:value-type="date" office:date-value="2024-04-01T00:00:00" table:style-name="ce16">
            <text:p>01/04/2024</text:p>
          </table:table-cell>
          <table:table-cell office:value-type="date" office:date-value="2030-03-31T00:00:00" table:style-name="ce16">
            <text:p>31/03/2030</text:p>
          </table:table-cell>
          <table:table-cell office:value-type="float" office:value="84" table:style-name="ce14">
            <text:p>84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VED0075</text:p>
          </table:table-cell>
          <table:table-cell office:value-type="string" table:style-name="ce14">
            <text:p>Porzione del compendio C.T. di Venezia al Fg 22 mapp. A/parte - per riprese film Eleonora Duse</text:p>
          </table:table-cell>
          <table:table-cell office:value-type="string" table:style-name="ce14">
            <text:p>Rep. 2335 e Prot. 18-LOC del 11/03/2024</text:p>
          </table:table-cell>
          <table:table-cell office:value-type="currency" office:value="4200" table:style-name="ce17">
            <text:p>4.200,00 €</text:p>
          </table:table-cell>
          <table:table-cell office:value-type="date" office:date-value="2024-03-14T00:00:00" table:style-name="ce16">
            <text:p>14/03/2024</text:p>
          </table:table-cell>
          <table:table-cell office:value-type="date" office:date-value="2024-03-16T00:00:00" table:style-name="ce16">
            <text:p>16/03/2024</text:p>
          </table:table-cell>
          <table:table-cell office:value-type="float" office:value="40" table:style-name="ce14">
            <text:p>40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VRD0130</text:p>
          </table:table-cell>
          <table:table-cell office:value-type="string" table:style-name="ce14">
            <text:p>Villafranca di Verona (VR) - via G. Rensi snc - terreni del fossato del Castello di Villafranca adibiti a parco pubblico, parcheggi, viabilità ciclo.pedonale</text:p>
          </table:table-cell>
          <table:table-cell office:value-type="string" table:style-name="ce14">
            <text:p>Rep. 2337 e Prot. 20-LOC del 28/03/2024</text:p>
          </table:table-cell>
          <table:table-cell office:value-type="currency" office:value="1137" table:style-name="ce17">
            <text:p>1.137,00 €</text:p>
          </table:table-cell>
          <table:table-cell office:value-type="date" office:date-value="2024-04-01T00:00:00" table:style-name="ce16">
            <text:p>01/04/2024</text:p>
          </table:table-cell>
          <table:table-cell office:value-type="date" office:date-value="2030-03-31T00:00:00" table:style-name="ce16">
            <text:p>31/03/2030</text:p>
          </table:table-cell>
          <table:table-cell office:value-type="float" office:value="65" table:style-name="ce14">
            <text:p>65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VED0048</text:p>
          </table:table-cell>
          <table:table-cell office:value-type="string" table:style-name="ce14">
            <text:p>Porzione del compendio C.T. di Venezia al Fg 20 mapp. A/parte -</text:p>
          </table:table-cell>
          <table:table-cell office:value-type="string" table:style-name="ce14">
            <text:p>Rep. 2338 e Prot. 21-LOC del 12/04/2024</text:p>
          </table:table-cell>
          <table:table-cell office:value-type="currency" office:value="3000" table:style-name="ce17">
            <text:p>3.000,00 €</text:p>
          </table:table-cell>
          <table:table-cell office:value-type="date" office:date-value="2024-04-16T00:00:00" table:style-name="ce16">
            <text:p>16/04/2024</text:p>
          </table:table-cell>
          <table:table-cell office:value-type="date" office:date-value="2024-04-18T00:00:00" table:style-name="ce16">
            <text:p>18/04/2024</text:p>
          </table:table-cell>
          <table:table-cell office:value-type="float" office:value="39" table:style-name="ce14">
            <text:p>39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la Legge 203/1982</text:p>
          </table:table-cell>
          <table:table-cell office:value-type="string" table:style-name="ce13">
            <text:p>VEB0478</text:p>
          </table:table-cell>
          <table:table-cell office:value-type="string" table:style-name="ce14">
            <text:p>Terreni agricoli distinti al Catasto Terreni del comune di Cavallino Treporti (VE) al Foglio 30 Particelle 694, 714 e 718 per complessivi Ha 01.55.00</text:p>
          </table:table-cell>
          <table:table-cell office:value-type="string" table:style-name="ce14">
            <text:p>Rep. 2339 e Prot. 22-LOC del 16/04/2024</text:p>
          </table:table-cell>
          <table:table-cell office:value-type="currency" office:value="1295" table:style-name="ce17">
            <text:p>1.295,00 €</text:p>
          </table:table-cell>
          <table:table-cell office:value-type="date" office:date-value="2024-05-01T00:00:00" table:style-name="ce16">
            <text:p>01/05/2024</text:p>
          </table:table-cell>
          <table:table-cell office:value-type="date" office:date-value="2039-04-30T00:00:00" table:style-name="ce16">
            <text:p>30/04/2039</text:p>
          </table:table-cell>
          <table:table-cell office:value-type="float" office:value="12" table:style-name="ce14">
            <text:p>12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Concessione temporanea a canone ordinario ai sensi del DPR 296/2005 e del D.Lgs. 42/2004</text:p>
          </table:table-cell>
          <table:table-cell office:value-type="string" table:style-name="ce13">
            <text:p>VED0076<text:s/></text:p>
          </table:table-cell>
          <table:table-cell office:value-type="string" table:style-name="ce14">
            <text:p>Parte verde isola Poveglia</text:p>
          </table:table-cell>
          <table:table-cell office:value-type="string" table:style-name="ce14">
            <text:p>Rep. 2343 e Prot. 26-LOC del 18/04/2024</text:p>
          </table:table-cell>
          <table:table-cell office:value-type="currency" office:value="450" table:style-name="ce17">
            <text:p>450,00 €</text:p>
          </table:table-cell>
          <table:table-cell office:value-type="date" office:date-value="2024-04-21T00:00:00" table:style-name="ce16">
            <text:p>21/04/2024</text:p>
          </table:table-cell>
          <table:table-cell office:value-type="date" office:date-value="2024-04-21T00:00:00" table:style-name="ce16">
            <text:p>21/04/2024</text:p>
          </table:table-cell>
          <table:table-cell office:value-type="float" office:value="31" table:style-name="ce11">
            <text:p>31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4">
            <text:p>ROB0003</text:p>
          </table:table-cell>
          <table:table-cell office:value-type="string" table:style-name="ce14">
            <text:p>Terreni esterni CASERMA SILVESTRI - ROVIGO CT fg. 21 part. 1138</text:p>
          </table:table-cell>
          <table:table-cell office:value-type="string" table:style-name="ce14">
            <text:p>Rep. 2349 e Prot. 32-LOC del 08/05/2024</text:p>
          </table:table-cell>
          <table:table-cell office:value-type="currency" office:value="248.47" table:style-name="ce17">
            <text:p>248,47 €</text:p>
          </table:table-cell>
          <table:table-cell office:value-type="date" office:date-value="2024-06-01T00:00:00" table:style-name="ce16">
            <text:p>01/06/2024</text:p>
          </table:table-cell>
          <table:table-cell office:value-type="date" office:date-value="2030-05-31T00:00:00" table:style-name="ce16">
            <text:p>31/05/2030</text:p>
          </table:table-cell>
          <table:table-cell office:value-type="float" office:value="20" table:style-name="ce14">
            <text:p>20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VED0043</text:p>
          </table:table-cell>
          <table:table-cell office:value-type="string" table:style-name="ce14">
            <text:p>AREA destinata alla pista ciclo-pedonale che collega Viale San Marco e Via Forte Marghera – Mestre (VE) <text:s/>- identificato catastalmente al C.T. del Comune di Venezia – Sez. Mestre al Foglio 145, Mappale 434/parte per una superficie di 1.295 mq</text:p>
          </table:table-cell>
          <table:table-cell office:value-type="string" table:style-name="ce14">
            <text:p>Rep. 2350 e Prot. 34-LOC del 10/05/2024</text:p>
          </table:table-cell>
          <table:table-cell office:value-type="currency" office:value="3000" table:style-name="ce17">
            <text:p>3.000,00 €</text:p>
          </table:table-cell>
          <table:table-cell office:value-type="date" office:date-value="2024-05-10T00:00:00" table:style-name="ce16">
            <text:p>10/05/2024</text:p>
          </table:table-cell>
          <table:table-cell office:value-type="date" office:date-value="2030-05-09T00:00:00" table:style-name="ce16">
            <text:p>09/05/2030</text:p>
          </table:table-cell>
          <table:table-cell office:value-type="float" office:value="10" table:style-name="ce14">
            <text:p>10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9">
            <text:p>TVB0802</text:p>
          </table:table-cell>
          <table:table-cell office:value-type="string" table:style-name="ce19">
            <text:p>Terreni censiti al CT del comune di Mogliano Veneto, foglio 38 mapp. 273 e foglio 17 mapp. 249</text:p>
          </table:table-cell>
          <table:table-cell office:value-type="string" table:style-name="ce14">
            <text:p>Rep. 2351 e Prot. 36-LOC del 15/05/2024</text:p>
          </table:table-cell>
          <table:table-cell office:value-type="currency" office:value="247.7" table:style-name="ce20">
            <text:p>247,70 €</text:p>
          </table:table-cell>
          <table:table-cell office:value-type="date" office:date-value="2024-06-01T00:00:00" table:style-name="ce21">
            <text:p>01/06/2024</text:p>
          </table:table-cell>
          <table:table-cell office:value-type="date" office:date-value="2030-05-31T00:00:00" table:style-name="ce21">
            <text:p>31/05/2030</text:p>
          </table:table-cell>
          <table:table-cell office:value-type="float" office:value="34" table:style-name="ce19">
            <text:p>34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9">
            <text:p>TVB0107</text:p>
          </table:table-cell>
          <table:table-cell office:value-type="string" table:style-name="ce19">
            <text:p>Tereni censiti al CT del comune di Silea, 7 mappali 995, 245, 246 e 247</text:p>
          </table:table-cell>
          <table:table-cell office:value-type="string" table:style-name="ce14">
            <text:p>Rep. 2352 e Prot. 35-LOC del 15/05/2024</text:p>
          </table:table-cell>
          <table:table-cell office:value-type="currency" office:value="6572.34" table:style-name="ce20">
            <text:p>6.572,34 €</text:p>
          </table:table-cell>
          <table:table-cell office:value-type="date" office:date-value="2024-06-01T00:00:00" table:style-name="ce21">
            <text:p>01/06/2024</text:p>
          </table:table-cell>
          <table:table-cell office:value-type="date" office:date-value="2030-05-31T00:00:00" table:style-name="ce21">
            <text:p>31/05/2030</text:p>
          </table:table-cell>
          <table:table-cell office:value-type="float" office:value="34" table:style-name="ce19">
            <text:p>34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9">
            <text:p>TVB0872</text:p>
          </table:table-cell>
          <table:table-cell office:value-type="string" table:style-name="ce19">
            <text:p>Terreno censito al CT del comune di Caerano di San Marco al foglio 6 mapp. 302/Parte di mq. 1559</text:p>
          </table:table-cell>
          <table:table-cell office:value-type="string" table:style-name="ce14">
            <text:p>Rep. 2353 e Prot. 37-LOC del 17/05/2024</text:p>
          </table:table-cell>
          <table:table-cell office:value-type="currency" office:value="1120" table:style-name="ce20">
            <text:p>1.120,00 €</text:p>
          </table:table-cell>
          <table:table-cell office:value-type="date" office:date-value="2024-06-01T00:00:00" table:style-name="ce21">
            <text:p>01/06/2024</text:p>
          </table:table-cell>
          <table:table-cell office:value-type="date" office:date-value="2030-05-31T00:00:00" table:style-name="ce21">
            <text:p>31/05/2030</text:p>
          </table:table-cell>
          <table:table-cell office:value-type="float" office:value="4" table:style-name="ce19">
            <text:p>4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VID0026</text:p>
          </table:table-cell>
          <table:table-cell office:value-type="string" table:style-name="ce14">
            <text:p>Bassano del Grappa (VI), Viale Venezia snc, ex Caserma Monte Grappa, porzione area scoperta da abidire a parcheggio<text:s/></text:p>
          </table:table-cell>
          <table:table-cell office:value-type="string" table:style-name="ce14">
            <text:p>Rep. 2355 e Prot. 39-LOC del 21/05/2024</text:p>
          </table:table-cell>
          <table:table-cell office:value-type="currency" office:value="700" table:style-name="ce17">
            <text:p>700,00 €</text:p>
          </table:table-cell>
          <table:table-cell office:value-type="date" office:date-value="2024-05-25T00:00:00" table:style-name="ce16">
            <text:p>25/05/2024</text:p>
          </table:table-cell>
          <table:table-cell office:value-type="date" office:date-value="2024-05-25T00:00:00" table:style-name="ce16">
            <text:p>25/05/2024</text:p>
          </table:table-cell>
          <table:table-cell office:value-type="float" office:value="15" table:style-name="ce14">
            <text:p>15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ROB0552</text:p>
          </table:table-cell>
          <table:table-cell office:value-type="string" table:style-name="ce14">
            <text:p>Terreno in Comune di Trecenta, porzione di mq. 3.350,00 del terreno sez. A fg. 1, p.lla 282/parte e porzione di mq. 1.150,00 del terreno censito al fg. 5 p.lla 169/p</text:p>
          </table:table-cell>
          <table:table-cell office:value-type="string" table:style-name="ce14">
            <text:p>Rep. 2356 e Prot. 40-LOC del 22/05/2024</text:p>
          </table:table-cell>
          <table:table-cell office:value-type="currency" office:value="247.7" table:style-name="ce17">
            <text:p>247,70 €</text:p>
          </table:table-cell>
          <table:table-cell office:value-type="date" office:date-value="2024-06-01T00:00:00" table:style-name="ce16">
            <text:p>01/06/2024</text:p>
          </table:table-cell>
          <table:table-cell office:value-type="date" office:date-value="2030-05-31T00:00:00" table:style-name="ce16">
            <text:p>31/05/2030</text:p>
          </table:table-cell>
          <table:table-cell office:value-type="float" office:value="34" table:style-name="ce14">
            <text:p>34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ROB0552</text:p>
          </table:table-cell>
          <table:table-cell office:value-type="string" table:style-name="ce14">
            <text:p>Terreno in Comune di Trecenta, porzione di mq. 3.000,00 sez. A fg. 5 p.lla 169/p</text:p>
          </table:table-cell>
          <table:table-cell office:value-type="string" table:style-name="ce14">
            <text:p>Rep. 2357 e Prot. 41-LOC del 22/05/2024</text:p>
          </table:table-cell>
          <table:table-cell office:value-type="currency" office:value="247.7" table:style-name="ce17">
            <text:p>247,70 €</text:p>
          </table:table-cell>
          <table:table-cell office:value-type="date" office:date-value="2024-06-01T00:00:00" table:style-name="ce16">
            <text:p>01/06/2024</text:p>
          </table:table-cell>
          <table:table-cell office:value-type="date" office:date-value="2030-05-31T00:00:00" table:style-name="ce16">
            <text:p>31/05/2030</text:p>
          </table:table-cell>
          <table:table-cell office:value-type="float" office:value="34" table:style-name="ce14">
            <text:p>34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la Legge 203/1982</text:p>
          </table:table-cell>
          <table:table-cell office:value-type="string" table:style-name="ce13">
            <text:p>VEB0673</text:p>
          </table:table-cell>
          <table:table-cell office:value-type="string" table:style-name="ce14">
            <text:p>Cavallino Treporti (VE) - Terreno agricolo identificato al C.T. Fg. 29 P.lla 293</text:p>
          </table:table-cell>
          <table:table-cell office:value-type="string" table:style-name="ce14">
            <text:p>Rep. 2358 e Prot. 42-LOC del 24/05/2024</text:p>
          </table:table-cell>
          <table:table-cell office:value-type="currency" office:value="760" table:style-name="ce17">
            <text:p>760,00 €</text:p>
          </table:table-cell>
          <table:table-cell office:value-type="date" office:date-value="2024-06-01T00:00:00" table:style-name="ce16">
            <text:p>01/06/2024</text:p>
          </table:table-cell>
          <table:table-cell office:value-type="date" office:date-value="2039-05-31T00:00:00" table:style-name="ce16">
            <text:p>31/05/2039</text:p>
          </table:table-cell>
          <table:table-cell office:value-type="float" office:value="46" table:style-name="ce14">
            <text:p>46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VEB0920</text:p>
          </table:table-cell>
          <table:table-cell office:value-type="string" table:style-name="ce14">
            <text:p>Comune di Venezia - Mestre, loc. la Favorita, Strada della Motorizzazione, catastalmente censito al C.T. del Comune di Venezia, sez. Mestre al Fg. 5 P.lle 934, 868, 870, 943 e 967<text:s/></text:p>
          </table:table-cell>
          <table:table-cell office:value-type="string" table:style-name="ce14">
            <text:p>Rep. 2359 e Prot. 43-LOC del 24/05/2024</text:p>
          </table:table-cell>
          <table:table-cell office:value-type="currency" office:value="1827" table:style-name="ce17">
            <text:p>1.827,00 €</text:p>
          </table:table-cell>
          <table:table-cell office:value-type="date" office:date-value="2024-06-01T00:00:00" table:style-name="ce16">
            <text:p>01/06/2024</text:p>
          </table:table-cell>
          <table:table-cell office:value-type="date" office:date-value="2030-05-31T00:00:00" table:style-name="ce16">
            <text:p>31/05/2030</text:p>
          </table:table-cell>
          <table:table-cell office:value-type="float" office:value="67" table:style-name="ce14">
            <text:p>67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BLB0296</text:p>
          </table:table-cell>
          <table:table-cell office:value-type="string" table:style-name="ce14">
            <text:p>occupazione area demaniale per installazione stazione pluviometrica - Comune di Cortina</text:p>
          </table:table-cell>
          <table:table-cell office:value-type="string" table:style-name="ce14">
            <text:p>Rep. 2361 <text:s/>del 29/05/2024</text:p>
          </table:table-cell>
          <table:table-cell office:value-type="currency" office:value="247.7" table:style-name="ce17">
            <text:p>247,70 €</text:p>
          </table:table-cell>
          <table:table-cell office:value-type="date" office:date-value="2024-06-01T00:00:00" table:style-name="ce16">
            <text:p>01/06/2024</text:p>
          </table:table-cell>
          <table:table-cell office:value-type="date" office:date-value="2030-05-31T00:00:00" table:style-name="ce16">
            <text:p>31/05/2030</text:p>
          </table:table-cell>
          <table:table-cell office:value-type="float" office:value="23" table:style-name="ce14">
            <text:p>23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BLB0298</text:p>
          </table:table-cell>
          <table:table-cell office:value-type="string" table:style-name="ce14">
            <text:p>occupazione area demaniale per installazione stazione pluviometrica - Comune di Cortina</text:p>
          </table:table-cell>
          <table:table-cell office:value-type="string" table:style-name="ce14">
            <text:p>Rep. 2362 <text:s/>del 29/05/2024</text:p>
          </table:table-cell>
          <table:table-cell office:value-type="currency" office:value="247.7" table:style-name="ce17">
            <text:p>247,70 €</text:p>
          </table:table-cell>
          <table:table-cell office:value-type="date" office:date-value="2024-06-01T00:00:00" table:style-name="ce16">
            <text:p>01/06/2024</text:p>
          </table:table-cell>
          <table:table-cell office:value-type="date" office:date-value="2030-05-31T00:00:00" table:style-name="ce16">
            <text:p>31/05/2030</text:p>
          </table:table-cell>
          <table:table-cell office:value-type="float" office:value="23" table:style-name="ce14">
            <text:p>23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ROB0003</text:p>
          </table:table-cell>
          <table:table-cell office:value-type="string" table:style-name="ce14">
            <text:p>Area pertinenziale in Comune di Rovigo <text:s/>fg 21 p.lla 1143</text:p>
          </table:table-cell>
          <table:table-cell office:value-type="string" table:style-name="ce14">
            <text:p>Rep. 2363 prot. 45-LOC <text:s text:c="4"/>del 28/05/2024</text:p>
          </table:table-cell>
          <table:table-cell office:value-type="currency" office:value="247.7" table:style-name="ce17">
            <text:p>247,70 €</text:p>
          </table:table-cell>
          <table:table-cell office:value-type="date" office:date-value="2024-06-01T00:00:00" table:style-name="ce16">
            <text:p>01/06/2024</text:p>
          </table:table-cell>
          <table:table-cell office:value-type="date" office:date-value="2024-05-31T00:00:00" table:style-name="ce16">
            <text:p>31/05/2024</text:p>
          </table:table-cell>
          <table:table-cell office:value-type="float" office:value="19" table:style-name="ce14">
            <text:p>19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VED0043</text:p>
          </table:table-cell>
          <table:table-cell office:value-type="string" table:style-name="ce14">
            <text:p>terreno utilizzato per ROTATORIA stradale sito in Comune di Venezia Mestre e catastalmente censito al FG 145 MAPP 273p 242p 240p 234p</text:p>
          </table:table-cell>
          <table:table-cell office:value-type="string" table:style-name="ce14">
            <text:p>Rep. 2364 e Prot. 49-LOC <text:s text:c="4"/>del 31/05/2024</text:p>
          </table:table-cell>
          <table:table-cell office:value-type="currency" office:value="7625.39" table:style-name="ce17">
            <text:p>7.625,39 €</text:p>
          </table:table-cell>
          <table:table-cell office:value-type="date" office:date-value="2024-06-01T00:00:00" table:style-name="ce16">
            <text:p>01/06/2024</text:p>
          </table:table-cell>
          <table:table-cell office:value-type="date" office:date-value="2030-05-31T00:00:00" table:style-name="ce16">
            <text:p>31/05/2030</text:p>
          </table:table-cell>
          <table:table-cell office:value-type="float" office:value="18" table:style-name="ce14">
            <text:p>18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VRD0129</text:p>
          </table:table-cell>
          <table:table-cell office:value-type="string" table:style-name="ce14">
            <text:p>Verona (VR), località Montorio - rudere con annesso terreno utlizzato per promozione culturale</text:p>
          </table:table-cell>
          <table:table-cell office:value-type="string" table:style-name="ce14">
            <text:p>Rep. 2365 e Prot. 48-LOC del 31/05/2024</text:p>
          </table:table-cell>
          <table:table-cell office:value-type="currency" office:value="247.7" table:style-name="ce17">
            <text:p>247,70 €</text:p>
          </table:table-cell>
          <table:table-cell office:value-type="date" office:date-value="2024-06-01T00:00:00" table:style-name="ce16">
            <text:p>01/06/2024</text:p>
          </table:table-cell>
          <table:table-cell office:value-type="date" office:date-value="2025-05-31T00:00:00" table:style-name="ce16">
            <text:p>31/05/2025</text:p>
          </table:table-cell>
          <table:table-cell office:value-type="float" office:value="83" table:style-name="ce14">
            <text:p>83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VED0043</text:p>
          </table:table-cell>
          <table:table-cell office:value-type="string" table:style-name="ce14">
            <text:p>terreno utilizzato per manto stradale di Viale S Marco e verde pubblico catastalmente individuato in Comune di Venezia fg 145 mapp 272,273p,388,389,390</text:p>
          </table:table-cell>
          <table:table-cell office:value-type="string" table:style-name="ce14">
            <text:p>Rep. 2366 e Prot. 50-LOC <text:s/>del 31/05/2024</text:p>
          </table:table-cell>
          <table:table-cell office:value-type="currency" office:value="3608.94" table:style-name="ce17">
            <text:p>3.608,94 €</text:p>
          </table:table-cell>
          <table:table-cell office:value-type="date" office:date-value="2024-06-01T00:00:00" table:style-name="ce16">
            <text:p>01/06/2024</text:p>
          </table:table-cell>
          <table:table-cell office:value-type="date" office:date-value="2030-05-31T00:00:00" table:style-name="ce16">
            <text:p>31/05/2030</text:p>
          </table:table-cell>
          <table:table-cell office:value-type="float" office:value="17" table:style-name="ce14">
            <text:p>17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ROB0187</text:p>
          </table:table-cell>
          <table:table-cell office:value-type="string" table:style-name="ce14">
            <text:p>Terreno agricolo - Adria fg. 38 p.lla 141</text:p>
          </table:table-cell>
          <table:table-cell office:value-type="string" table:style-name="ce14">
            <text:p>Rep. 2368 e Prot. 53-LOC del 11/06/2024</text:p>
          </table:table-cell>
          <table:table-cell office:value-type="currency" office:value="247.7" table:style-name="ce20">
            <text:p>247,70 €</text:p>
          </table:table-cell>
          <table:table-cell office:value-type="date" office:date-value="2024-07-01T00:00:00" table:style-name="ce16">
            <text:p>01/07/2024</text:p>
          </table:table-cell>
          <table:table-cell office:value-type="date" office:date-value="2024-06-30T00:00:00" table:style-name="ce16">
            <text:p>30/06/2024</text:p>
          </table:table-cell>
          <table:table-cell office:value-type="float" office:value="7" table:style-name="ce19">
            <text:p>7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VED0038</text:p>
          </table:table-cell>
          <table:table-cell office:value-type="string" table:style-name="ce14">
            <text:p>Venezia - porzione del compendio denominato “EX ORATORIO SAN BIAGIO” censita, al C.F. del Comune di Venezia con Fg. 16 P.lla AD Sub. 3, adibita a retro-bar e reception dell’attività alberghiera “HOTEL BUCINTORO”;</text:p>
          </table:table-cell>
          <table:table-cell office:value-type="string" table:style-name="ce14">
            <text:p>Rep. 2370 e Prot.54-LOC del 12/06/2024</text:p>
          </table:table-cell>
          <table:table-cell office:value-type="currency" office:value="2200" table:style-name="ce17">
            <text:p>2.200,00 €</text:p>
          </table:table-cell>
          <table:table-cell office:value-type="date" office:date-value="2024-07-01T00:00:00" table:style-name="ce16">
            <text:p>01/07/2024</text:p>
          </table:table-cell>
          <table:table-cell office:value-type="date" office:date-value="2030-06-30T00:00:00" table:style-name="ce16">
            <text:p>30/06/2030</text:p>
          </table:table-cell>
          <table:table-cell office:value-type="float" office:value="34" table:style-name="ce14">
            <text:p>34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VEB0478</text:p>
          </table:table-cell>
          <table:table-cell office:value-type="string" table:style-name="ce14">
            <text:p>Cavallino Treporti (VE) - Terreno agricolo in Loc. Punta Sabbioni identificato al C.T. Fg. 27 Mapp. 101 mq 9.610,00</text:p>
          </table:table-cell>
          <table:table-cell office:value-type="string" table:style-name="ce14">
            <text:p>Rep. 2371 e Prot.55-LOC del 13/06/2024</text:p>
          </table:table-cell>
          <table:table-cell office:value-type="currency" office:value="1240" table:style-name="ce17">
            <text:p>1.240,00 €</text:p>
          </table:table-cell>
          <table:table-cell office:value-type="date" office:date-value="2024-07-01T00:00:00" table:style-name="ce16">
            <text:p>01/07/2024</text:p>
          </table:table-cell>
          <table:table-cell office:value-type="date" office:date-value="2030-06-30T00:00:00" table:style-name="ce16">
            <text:p>30/06/2030</text:p>
          </table:table-cell>
          <table:table-cell office:value-type="float" office:value="21" table:style-name="ce14">
            <text:p>21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22">
            <text:p>Concessione temporanea a canone ordinario ai sensi del DPR 296/2005 e del D.Lgs. 42/2004</text:p>
          </table:table-cell>
          <table:table-cell office:value-type="string" table:style-name="ce11">
            <text:p>VED0076<text:s/></text:p>
          </table:table-cell>
          <table:table-cell office:value-type="string" table:style-name="ce23">
            <text:p>Parte verde dell'isola di Poveglia <text:s/>- c.t. sez. Venezia fg 36 plla 1</text:p>
          </table:table-cell>
          <table:table-cell office:value-type="string" table:style-name="ce10">
            <text:p>racc. 2372 e Prot. 56 LOC del 13/06/2024</text:p>
          </table:table-cell>
          <table:table-cell office:value-type="currency" office:value="450" table:style-name="ce24">
            <text:p><text:s/>450,00 €<text:s/></text:p>
          </table:table-cell>
          <table:table-cell office:value-type="date" office:date-value="2024-06-16T00:00:00" table:style-name="ce16">
            <text:p>16/06/2024</text:p>
          </table:table-cell>
          <table:table-cell office:value-type="date" office:date-value="2024-06-16T00:00:00" table:style-name="ce16">
            <text:p>16/06/2024</text:p>
          </table:table-cell>
          <table:table-cell office:value-type="float" office:value="31" table:style-name="ce14">
            <text:p>31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2" table:style-name="ce23">
            <text:p>Locazioni/concessioni a canone <text:s/>ordinario ai sensi del DPR 296/2005</text:p>
          </table:table-cell>
          <table:table-cell office:value-type="string" table:style-name="ce14">
            <text:p>VED0148</text:p>
          </table:table-cell>
          <table:table-cell office:value-type="string" table:style-name="ce14">
            <text:p>Terreno con sovrastanti fabbricati</text:p>
            <text:p>catastalmente identificato al N.C.T. del Comune di Venezia, Comune di Venezia Fg. 47 mapp. B</text:p>
          </table:table-cell>
          <table:table-cell office:value-type="string" table:style-name="ce25">
            <text:p>Rep. 2373 e Prot. 57-LOC del 19/06/2024</text:p>
          </table:table-cell>
          <table:table-cell office:value-type="currency" office:value="12100" table:style-name="ce26">
            <text:p>12.100,00 €</text:p>
          </table:table-cell>
          <table:table-cell office:value-type="date" office:date-value="2023-08-01T00:00:00" table:style-name="ce16">
            <text:p>01/08/2023</text:p>
          </table:table-cell>
          <table:table-cell office:value-type="date" office:date-value="2032-07-31T00:00:00" table:style-name="ce16">
            <text:p>31/07/2032</text:p>
          </table:table-cell>
          <table:table-cell office:value-type="float" office:value="42" table:style-name="ce14">
            <text:p>42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27">
            <text:p>Locazioni/concessioni a canone ordinario ai sensi della Legge 431/98</text:p>
          </table:table-cell>
          <table:table-cell office:value-type="string" table:style-name="ce28">
            <text:p>VEB0478</text:p>
          </table:table-cell>
          <table:table-cell office:value-type="string" table:style-name="ce29">
            <text:p>Cavallino Treporti - Unità residenziale Via Vettor Pisani n. 28, identificata al catasto fabbricati al Foglio 32, Mappale 1257, Subalterno 2</text:p>
          </table:table-cell>
          <table:table-cell office:value-type="string" table:style-name="ce30">
            <text:p>Rep. 2375 e Prot. 59-LOC del 26/06/2024</text:p>
          </table:table-cell>
          <table:table-cell office:value-type="currency" office:value="6085" table:style-name="ce31">
            <text:p><text:s/>6.085,00 €<text:s/></text:p>
          </table:table-cell>
          <table:table-cell office:value-type="date" office:date-value="2024-07-01T00:00:00" table:style-name="ce32">
            <text:p>01/07/2024</text:p>
          </table:table-cell>
          <table:table-cell office:value-type="date" office:date-value="2028-06-30T00:00:00" table:style-name="ce32">
            <text:p>30/06/2028</text:p>
          </table:table-cell>
          <table:table-cell office:value-type="float" office:value="43" table:style-name="ce29">
            <text:p>43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27">
            <text:p>Locazioni/concessioni a canone ordinario ai sensi della Legge 431/98</text:p>
          </table:table-cell>
          <table:table-cell office:value-type="string" table:style-name="ce28">
            <text:p>VEB0478</text:p>
          </table:table-cell>
          <table:table-cell office:value-type="string" table:style-name="ce29">
            <text:p>Cavallino Treporti - Unità residenziale Via Vettor Pisani n. 30, identificata al catasto fabbricati al Foglio 32, Mappale 1257, Subalterno 1</text:p>
          </table:table-cell>
          <table:table-cell office:value-type="string" table:style-name="ce30">
            <text:p>Rep. 2376 e Prot. 60-LOC del 26/06/2024</text:p>
          </table:table-cell>
          <table:table-cell office:value-type="currency" office:value="6260" table:style-name="ce31">
            <text:p><text:s/>6.260,00 €<text:s/></text:p>
          </table:table-cell>
          <table:table-cell office:value-type="date" office:date-value="2024-07-01T00:00:00" table:style-name="ce32">
            <text:p>01/07/2024</text:p>
          </table:table-cell>
          <table:table-cell office:value-type="date" office:date-value="2028-06-30T00:00:00" table:style-name="ce32">
            <text:p>30/06/2028</text:p>
          </table:table-cell>
          <table:table-cell office:value-type="float" office:value="43" table:style-name="ce29">
            <text:p>43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2" table:style-name="ce23">
            <text:p>Locazioni/concessioni a canone <text:s/>ordinario ai sensi del DPR 296/2005</text:p>
          </table:table-cell>
          <table:table-cell office:value-type="string" table:style-name="ce13">
            <text:p>VED0049</text:p>
          </table:table-cell>
          <table:table-cell office:value-type="string" table:style-name="ce14">
            <text:p>Venezia - Palazzo Reale - Unità immobiliare sita in San Marco n. 71/F, individuata catastalmente al C.F. del Comune di Venezia fg. 15 p.lla 3384 sub. 39 sede ufficio APT</text:p>
          </table:table-cell>
          <table:table-cell office:value-type="string" table:style-name="ce25">
            <text:p>Rep. 2377 e Prot. 61-LOC del 27/06/2024</text:p>
          </table:table-cell>
          <table:table-cell office:value-type="currency" office:value="26900" table:style-name="ce33">
            <text:p><text:s/>26.900,00 €<text:s/></text:p>
          </table:table-cell>
          <table:table-cell office:value-type="date" office:date-value="2024-07-01T00:00:00" table:style-name="ce16">
            <text:p>01/07/2024</text:p>
          </table:table-cell>
          <table:table-cell office:value-type="date" office:date-value="2030-06-30T00:00:00" table:style-name="ce16">
            <text:p>30/06/2030</text:p>
          </table:table-cell>
          <table:table-cell office:value-type="float" office:value="24" table:style-name="ce14">
            <text:p>24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2" table:style-name="ce23">
            <text:p>Locazioni/concessioni a canone <text:s/>ordinario ai sensi del DPR 296/2005</text:p>
          </table:table-cell>
          <table:table-cell office:value-type="string" table:style-name="ce13">
            <text:p>ROB0188</text:p>
          </table:table-cell>
          <table:table-cell office:value-type="string" table:style-name="ce34">
            <text:p>Adria (RO), censita al N.C.T. del Comune di Adria - fg. 2 p.lla 14 e fg. 32 p.lle 167, 170, 172 e 175 <text:s/>uso agricolo</text:p>
          </table:table-cell>
          <table:table-cell office:value-type="string" table:style-name="ce25">
            <text:p>Rep. 2378 e Prot. <text:s text:c="2"/>-LOC del 27/06/2024</text:p>
          </table:table-cell>
          <table:table-cell office:value-type="currency" office:value="1173.7" table:style-name="ce35">
            <text:p><text:s/>1.173,70 €<text:s/></text:p>
          </table:table-cell>
          <table:table-cell office:value-type="date" office:date-value="2024-07-01T00:00:00" table:style-name="ce21">
            <text:p>01/07/2024</text:p>
          </table:table-cell>
          <table:table-cell office:value-type="date" office:date-value="2030-06-30T00:00:00" table:style-name="ce21">
            <text:p>30/06/2030</text:p>
          </table:table-cell>
          <table:table-cell office:value-type="float" office:value="17" table:style-name="ce19">
            <text:p>17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2" table:style-name="ce23">
            <text:p>Locazioni/concessioni a canone <text:s/>ordinario ai sensi del DPR 296/2005</text:p>
          </table:table-cell>
          <table:table-cell office:value-type="string" table:style-name="ce14">
            <text:p>VRB0248</text:p>
          </table:table-cell>
          <table:table-cell office:value-type="string" table:style-name="ce34">
            <text:p>Comune di Verona</text:p>
            <text:p><text:span text:style-name="T4">“ex Forte Tomba Verona città” -<text:s/></text:span>C.T. del Comune di Verona, fg.</text:p>
            <text:p>368 particelle 150, 249, 295, 296, 301, 302, 305 e 306 e fg. 369 particelle 470, 496,</text:p>
            <text:p>669, 723, 724, 756 e 757</text:p>
          </table:table-cell>
          <table:table-cell office:value-type="string" table:style-name="ce25">
            <text:p>Rep. 2379 e Prot. 62-LOC del 27/06/2024</text:p>
          </table:table-cell>
          <table:table-cell office:value-type="currency" office:value="44100" table:style-name="ce35">
            <text:p><text:s/>44.100,00 €<text:s/></text:p>
          </table:table-cell>
          <table:table-cell office:value-type="date" office:date-value="2024-07-01T00:00:00" table:style-name="ce21">
            <text:p>01/07/2024</text:p>
          </table:table-cell>
          <table:table-cell office:value-type="date" office:date-value="2030-06-30T00:00:00" table:style-name="ce21">
            <text:p>30/06/2030</text:p>
          </table:table-cell>
          <table:table-cell office:value-type="float" office:value="31" table:style-name="ce19">
            <text:p>31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2" table:style-name="ce23">
            <text:p>Locazioni/concessioni a canone <text:s/>ordinario ai sensi del DPR 296/2005</text:p>
          </table:table-cell>
          <table:table-cell office:value-type="string" table:style-name="ce14">
            <text:p>VRB0377</text:p>
          </table:table-cell>
          <table:table-cell office:value-type="string" table:style-name="ce34">
            <text:p>Comune di Sommacampagna</text:p>
            <text:p>(VR)<text:s/><text:span text:style-name="T4">“terreni di risulta di due tronchi del rio Monzambano fra la località la</text:span><text:span text:style-name="T4"/></text:p>
            <text:p><text:span text:style-name="T4">Perla e S. Pierino”</text:span><text:s/>- C.T. del Comune di Sommacampagna (VR), fg. 7</text:p>
            <text:p>particelle 166, 167, 168 e 169</text:p>
          </table:table-cell>
          <table:table-cell office:value-type="string" table:style-name="ce25">
            <text:p>Rep. 2380 e Prot. 63-LOC del 27/06/2024</text:p>
          </table:table-cell>
          <table:table-cell office:value-type="currency" office:value="1660" table:style-name="ce35">
            <text:p><text:s/>1.660,00 €<text:s/></text:p>
          </table:table-cell>
          <table:table-cell office:value-type="date" office:date-value="2024-07-01T00:00:00" table:style-name="ce21">
            <text:p>01/07/2024</text:p>
          </table:table-cell>
          <table:table-cell office:value-type="date" office:date-value="2030-06-30T00:00:00" table:style-name="ce21">
            <text:p>30/06/2030</text:p>
          </table:table-cell>
          <table:table-cell office:value-type="float" office:value="31" table:style-name="ce19">
            <text:p>31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2" table:style-name="ce23">
            <text:p>Locazioni/concessioni a canone <text:s/>ordinario ai sensi del DPR 296/2005</text:p>
          </table:table-cell>
          <table:table-cell office:value-type="string" table:style-name="ce14">
            <text:p>VRB0409</text:p>
          </table:table-cell>
          <table:table-cell office:value-type="string" table:style-name="ce34">
            <text:p>Comune di Peschiera del</text:p>
            <text:p>Garda (VR)<text:s/><text:span text:style-name="T4">“terreni di risulta da lavori di arginatura e di sistemazione</text:span><text:span text:style-name="T4"/></text:p>
            <text:p><text:span text:style-name="T4">del fiume Mincio”</text:span><text:s/>- C.T. del Comune di Peschiera del Garda (VR), fg. 16</text:p>
            <text:p>particelle 195, 304 e 353, fg. 17 particelle 198, 200, 212, 213, 214, 573, 574 e 576</text:p>
          </table:table-cell>
          <table:table-cell office:value-type="string" table:style-name="ce25">
            <text:p>Rep. 2381 e Prot. 64-LOC del 27/06/2024</text:p>
          </table:table-cell>
          <table:table-cell office:value-type="currency" office:value="33500" table:style-name="ce35">
            <text:p><text:s/>33.500,00 €<text:s/></text:p>
          </table:table-cell>
          <table:table-cell office:value-type="date" office:date-value="2024-07-01T00:00:00" table:style-name="ce21">
            <text:p>01/07/2024</text:p>
          </table:table-cell>
          <table:table-cell office:value-type="date" office:date-value="2030-06-30T00:00:00" table:style-name="ce21">
            <text:p>30/06/2030</text:p>
          </table:table-cell>
          <table:table-cell office:value-type="float" office:value="31" table:style-name="ce19">
            <text:p>31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1" table:style-name="ce22">
            <text:p>Vendite ai sensi dell'articolo 1, comma 436, L. 311/2004<text:s/></text:p>
          </table:table-cell>
          <table:table-cell office:value-type="string" table:style-name="ce11">
            <text:p>TVB0847</text:p>
          </table:table-cell>
          <table:table-cell office:value-type="string" table:style-name="ce23">
            <text:p>TERRENO SITO IN COMUNE DI TREVISO, C.T. FOGLIO 7, PART. 2242 E 2309</text:p>
          </table:table-cell>
          <table:table-cell office:value-type="string" table:style-name="ce13">
            <text:p>rep. 4875 e racc. 4110 del 17/01/2024</text:p>
          </table:table-cell>
          <table:table-cell office:value-type="currency" office:value="3655" table:style-name="ce24">
            <text:p><text:s/>3.655,00 €<text:s/></text:p>
          </table:table-cell>
          <table:table-cell table:style-name="ce36"/>
          <table:table-cell table:style-name="ce37"/>
          <table:table-cell office:value-type="float" office:value="67" table:style-name="ce38">
            <office:annotation draw:style-name="a0" svg:x="19.6979166666667in" svg:y="28.1458333333333in" svg:width="2.29166666666667in" svg:height="1.0625in">
              <dc:creator>PIZZOLON DEBORAH</dc:creator>
              <text:p><text:span text:style-name="T5">22/09/2021 accoglimento proposta</text:span><text:span text:style-name="T5"/></text:p>
              <text:p><text:span text:style-name="T5">19/01/2022 atto di vendita</text:span></text:p>
            </office:annotation>
            <text:p>67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1" table:style-name="ce22">
            <text:p>Vendite ai sensi dell'articolo 1, comma 436, L. 311/2004<text:s/></text:p>
          </table:table-cell>
          <table:table-cell office:value-type="string" table:style-name="ce11">
            <text:p>TVB0476</text:p>
          </table:table-cell>
          <table:table-cell office:value-type="string" table:style-name="ce23">
            <text:p>TERRENO SITO IN COMUNE DI TREVISO, C.T. FOGLIO 7, PART. 2252</text:p>
          </table:table-cell>
          <table:table-cell office:value-type="string" table:style-name="ce13">
            <text:p>rep. 5145 e racc. 4165 del 17/01/2024</text:p>
          </table:table-cell>
          <table:table-cell office:value-type="currency" office:value="24700" table:style-name="ce24">
            <text:p><text:s/>24.700,00 €<text:s/></text:p>
          </table:table-cell>
          <table:table-cell table:style-name="ce36"/>
          <table:table-cell table:style-name="ce37"/>
          <table:table-cell office:value-type="float" office:value="60" table:style-name="ce38">
            <text:p>60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1" table:style-name="ce22">
            <text:p>Vendite ai sensi dell'articolo 5 bis D.L. n. 143/2003 convertito in L. 212 /2003<text:s/></text:p>
          </table:table-cell>
          <table:table-cell office:value-type="string" table:style-name="ce11">
            <text:p>Demanio pubblico</text:p>
          </table:table-cell>
          <table:table-cell office:value-type="string" table:style-name="ce23">
            <text:p>Terreno sito in Comune di Brogliano (VI)</text:p>
          </table:table-cell>
          <table:table-cell office:value-type="string" table:style-name="ce13">
            <text:p>Rep. n. 6372 e racc. n. 4942 del 25/01/2024</text:p>
          </table:table-cell>
          <table:table-cell office:value-type="currency" office:value="5589" table:style-name="ce24">
            <text:p><text:s/>5.589,00 €<text:s/></text:p>
          </table:table-cell>
          <table:table-cell table:style-name="ce36"/>
          <table:table-cell table:style-name="ce37"/>
          <table:table-cell office:value-type="float" office:value="32" table:style-name="ce38">
            <text:p>32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1" table:style-name="ce22">
            <text:p>Vendite ai sensi dell'articolo 1, comma 436, L. 311/2004<text:s/></text:p>
          </table:table-cell>
          <table:table-cell office:value-type="string" table:style-name="ce11">
            <text:p>TVB0349</text:p>
          </table:table-cell>
          <table:table-cell office:value-type="string" table:style-name="ce23">
            <text:p>TERRENO SITO IN MOTTA DI LIVENZA, FG. 19 PART. 184</text:p>
          </table:table-cell>
          <table:table-cell office:value-type="string" table:style-name="ce13">
            <text:p>rep. 25498 e racc. 16176 del 29/01/2024</text:p>
          </table:table-cell>
          <table:table-cell office:value-type="currency" office:value="3645" table:style-name="ce24">
            <text:p><text:s/>3.645,00 €<text:s/></text:p>
          </table:table-cell>
          <table:table-cell table:style-name="ce36"/>
          <table:table-cell table:style-name="ce37"/>
          <table:table-cell office:value-type="float" office:value="60" table:style-name="ce38">
            <text:p>60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1" table:style-name="ce22">
            <text:p>Dismissioni terreni demaniali agricoli di cui al decreto MIPAAF 2014</text:p>
          </table:table-cell>
          <table:table-cell office:value-type="string" table:style-name="ce11">
            <text:p>TVB0104 E TVB0105</text:p>
          </table:table-cell>
          <table:table-cell office:value-type="string" table:style-name="ce23">
            <text:p>IMMOBILI SITI IN SAN BIAGIO DI CALLALTA (TV), CENSITI AL C.T. FG. 31 PART. 23, 35, 37, 110, 111, 112, 42, 239 E AL FG. 52 PART. 77. FABBRICATO CENSITO AL C.F. SEZIONE D, FG. 9 PART.239</text:p>
          </table:table-cell>
          <table:table-cell office:value-type="string" table:style-name="ce13">
            <text:p>rep. 96295 e racc. 41112 del 31/01/2024</text:p>
          </table:table-cell>
          <table:table-cell office:value-type="currency" office:value="770000" table:style-name="ce24">
            <text:p><text:s/>770.000,00 €<text:s/></text:p>
          </table:table-cell>
          <table:table-cell table:style-name="ce36"/>
          <table:table-cell table:style-name="ce37"/>
          <table:table-cell office:value-type="float" office:value="23" table:style-name="ce38">
            <text:p>23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1" table:style-name="ce22">
            <text:p>Vendite ai sensi dell'articolo 1, comma 436, L. 311/2004<text:s/></text:p>
          </table:table-cell>
          <table:table-cell office:value-type="string" table:style-name="ce11">
            <text:p>TVB0697</text:p>
          </table:table-cell>
          <table:table-cell office:value-type="string" table:style-name="ce23">
            <text:p>TERRENO IN ASOLO (TV), C.T. FG. 5 PART. 484, 485 E 486</text:p>
          </table:table-cell>
          <table:table-cell office:value-type="string" table:style-name="ce13">
            <text:p>rep. 10959 e racc. 9615 del 31/01/2024</text:p>
          </table:table-cell>
          <table:table-cell office:value-type="currency" office:value="1687.84" table:style-name="ce24">
            <text:p><text:s/>1.687,84 €<text:s/></text:p>
          </table:table-cell>
          <table:table-cell table:style-name="ce36"/>
          <table:table-cell table:style-name="ce37"/>
          <table:table-cell office:value-type="float" office:value="69" table:style-name="ce38">
            <text:p>69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1" table:style-name="ce22">
            <text:p>Vendita L.652/86 - Trattativa Privata</text:p>
          </table:table-cell>
          <table:table-cell office:value-type="string" table:style-name="ce11">
            <text:p>VEB0478</text:p>
          </table:table-cell>
          <table:table-cell office:value-type="string" table:style-name="ce23">
            <text:p>Cavallino Treporti (VE) - FABBRICATO ARTIGIANALE SITO IN PUNTA SABBIONI FG.27 MAPP.575 SUB.4</text:p>
          </table:table-cell>
          <table:table-cell office:value-type="string" table:style-name="ce13">
            <text:p>rep. 37134 racc. 21120 del 21/02/2024</text:p>
          </table:table-cell>
          <table:table-cell office:value-type="currency" office:value="14642.4" table:style-name="ce24">
            <text:p><text:s/>14.642,40 €<text:s/></text:p>
          </table:table-cell>
          <table:table-cell table:style-name="ce36"/>
          <table:table-cell table:style-name="ce37"/>
          <table:table-cell office:value-type="float" office:value="35" table:style-name="ce38">
            <text:p>35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1" table:style-name="ce22">
            <text:p>Vendite ai sensi dell'articolo 5 bis D.L. n. 143/2003 convertito in L. 212 /2003<text:s/></text:p>
          </table:table-cell>
          <table:table-cell office:value-type="string" table:style-name="ce11">
            <text:p>Demanio pubblico</text:p>
          </table:table-cell>
          <table:table-cell office:value-type="string" table:style-name="ce23">
            <text:p>Terreno con sovrastante fabbricato sito in Comune di San Giovanni Ilarione (VR)</text:p>
          </table:table-cell>
          <table:table-cell office:value-type="string" table:style-name="ce13">
            <text:p>rep. n. 54.295 e di raccolta n. 14.897</text:p>
          </table:table-cell>
          <table:table-cell office:value-type="currency" office:value="920" table:style-name="ce24">
            <text:p><text:s/>920,00 €<text:s/></text:p>
          </table:table-cell>
          <table:table-cell table:style-name="ce36"/>
          <table:table-cell table:style-name="ce37"/>
          <table:table-cell office:value-type="float" office:value="95" table:style-name="ce38">
            <text:p>95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1" table:style-name="ce22">
            <text:p>Vendite ai sensi dell'articolo 1, comma 436, L. 311/2004<text:s/></text:p>
          </table:table-cell>
          <table:table-cell office:value-type="string" table:style-name="ce11">
            <text:p>VRB0945</text:p>
          </table:table-cell>
          <table:table-cell office:value-type="string" table:style-name="ce23">
            <text:p>Terreno sdemanializzato in Comune di Zevio C.T. <text:s/>- fg. 59 part. 392 – 393 – 394</text:p>
          </table:table-cell>
          <table:table-cell office:value-type="string" table:style-name="ce13">
            <text:p>n. <text:s/>15854 di repertorio e n. 11109 <text:s/>di raccolta deL 12/03/2024</text:p>
          </table:table-cell>
          <table:table-cell office:value-type="currency" office:value="4600" table:style-name="ce24">
            <text:p><text:s/>4.600,00 €<text:s/></text:p>
          </table:table-cell>
          <table:table-cell table:style-name="ce36"/>
          <table:table-cell table:style-name="ce37"/>
          <table:table-cell office:value-type="float" office:value="50" table:style-name="ce38">
            <text:p>50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1" table:style-name="ce22">
            <text:p>Vendite ai sensi dell'articolo 5 bis D.L. n. 143/2003 convertito in L. 212 /2003<text:s/></text:p>
          </table:table-cell>
          <table:table-cell office:value-type="string" table:style-name="ce11">
            <text:p>Demanio pubblico</text:p>
          </table:table-cell>
          <table:table-cell office:value-type="string" table:style-name="ce23">
            <text:p>terreno sito in Castelfranco Veneto, censito al C.T. foglio 41 mapp. 1600<text:s/></text:p>
          </table:table-cell>
          <table:table-cell office:value-type="string" table:style-name="ce13">
            <text:p>rep. 4484 e racc. 3073 del 18/03/2024</text:p>
          </table:table-cell>
          <table:table-cell office:value-type="currency" office:value="6072" table:style-name="ce24">
            <text:p><text:s/>6.072,00 €<text:s/></text:p>
          </table:table-cell>
          <table:table-cell table:style-name="ce36"/>
          <table:table-cell table:style-name="ce37"/>
          <table:table-cell office:value-type="float" office:value="40" table:style-name="ce38">
            <text:p>40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22">
            <text:p>Vendite ai sensi dell'articolo 1, comma 436, L. 311/2004<text:s/></text:p>
          </table:table-cell>
          <table:table-cell office:value-type="string" table:style-name="ce11">
            <text:p>VRB0943/P</text:p>
          </table:table-cell>
          <table:table-cell office:value-type="string" table:style-name="ce23">
            <text:p>Terreno sdemanializzato in comune di <text:s/>Selva di Progno c.t. fg. 33 particelle 563-568</text:p>
          </table:table-cell>
          <table:table-cell office:value-type="string" table:style-name="ce13">
            <text:p>Rep. 76915 e racc 40193 del 26.03.2024</text:p>
          </table:table-cell>
          <table:table-cell office:value-type="currency" office:value="4100" table:style-name="ce24">
            <text:p><text:s/>4.100,00 €<text:s/></text:p>
          </table:table-cell>
          <table:table-cell table:style-name="ce36"/>
          <table:table-cell table:style-name="ce37"/>
          <table:table-cell office:value-type="float" office:value="75" table:style-name="ce38">
            <text:p>75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1" table:style-name="ce22">
            <text:p>Vendite ai sensi dell'articolo 5 bis D.L. n. 143/2003 convertito in L. 212 /2003<text:s/></text:p>
          </table:table-cell>
          <table:table-cell office:value-type="string" table:style-name="ce11">
            <text:p>Demanio pubblico</text:p>
          </table:table-cell>
          <table:table-cell office:value-type="string" table:style-name="ce23">
            <text:p>terreno con sovrastante porzione di fabbricato sito in Treviso, censito al c.t. foglio 24 mapp. 1258 e 1259, c.f. sez. D, foglio 6, mapp. 1259</text:p>
          </table:table-cell>
          <table:table-cell office:value-type="string" table:style-name="ce13">
            <text:p>rep.142954 e racc. 44408 del 10/04/2024</text:p>
          </table:table-cell>
          <table:table-cell office:value-type="currency" office:value="5010" table:style-name="ce24">
            <text:p><text:s/>5.010,00 €<text:s/></text:p>
          </table:table-cell>
          <table:table-cell table:style-name="ce36"/>
          <table:table-cell table:style-name="ce37"/>
          <table:table-cell office:value-type="float" office:value="43" table:style-name="ce38">
            <text:p>43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1" table:style-name="ce22">
            <text:p>Vendite ai sensi dell'articolo 1, comma 436, L. 311/2004<text:s/></text:p>
          </table:table-cell>
          <table:table-cell office:value-type="string" table:style-name="ce11">
            <text:p>VIB0668/P</text:p>
          </table:table-cell>
          <table:table-cell office:value-type="string" table:style-name="ce23">
            <text:p>terreno ex alveo fiume Retrone in Comune di Creazzo<text:s/></text:p>
          </table:table-cell>
          <table:table-cell office:value-type="string" table:style-name="ce13">
            <text:p>Rep.19272 e racc. 15495 del 10.04.2024</text:p>
          </table:table-cell>
          <table:table-cell office:value-type="currency" office:value="14700" table:style-name="ce24">
            <text:p><text:s/>14.700,00 €<text:s/></text:p>
          </table:table-cell>
          <table:table-cell table:style-name="ce36"/>
          <table:table-cell table:style-name="ce37"/>
          <table:table-cell office:value-type="float" office:value="90" table:style-name="ce38">
            <text:p>90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1" table:style-name="ce22">
            <text:p>Vendite ai sensi dell'articolo 1, comma 436, L. 311/2004<text:s/></text:p>
          </table:table-cell>
          <table:table-cell office:value-type="string" table:style-name="ce11">
            <text:p>VIB0776</text:p>
          </table:table-cell>
          <table:table-cell office:value-type="string" table:style-name="ce23">
            <text:p>terreno sdemanializzato in comune di romano d ezzelino fg.8 particella 2035</text:p>
          </table:table-cell>
          <table:table-cell office:value-type="string" table:style-name="ce13">
            <text:p>rep. 6756 <text:s/>e rac 4503 del 16/04/2024</text:p>
          </table:table-cell>
          <table:table-cell office:value-type="currency" office:value="6200" table:style-name="ce24">
            <text:p><text:s/>6.200,00 €<text:s/></text:p>
          </table:table-cell>
          <table:table-cell table:style-name="ce36"/>
          <table:table-cell table:style-name="ce37"/>
          <table:table-cell office:value-type="float" office:value="96" table:style-name="ce38">
            <text:p>96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39">
            <text:p>vendita transattiva in conto risarcimento danni di guerra<text:s/></text:p>
          </table:table-cell>
          <table:table-cell office:value-type="string" table:style-name="ce11">
            <text:p>VIB0254-VIB0255</text:p>
          </table:table-cell>
          <table:table-cell office:value-type="string" table:style-name="ce23">
            <text:p>cessione in contesto transattivo in conto risarcimento danni <text:s/>di guerra delle aree in comune di gallio</text:p>
          </table:table-cell>
          <table:table-cell office:value-type="string" table:style-name="ce13">
            <text:p>Rep.9018 e Rac .5836 del 23/04/2024</text:p>
          </table:table-cell>
          <table:table-cell office:value-type="currency" office:value="9300" table:style-name="ce24">
            <text:p><text:s/>9.300,00 €<text:s/></text:p>
          </table:table-cell>
          <table:table-cell table:style-name="ce36"/>
          <table:table-cell table:style-name="ce37"/>
          <table:table-cell office:value-type="float" office:value="5" table:style-name="ce38">
            <text:p>5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1" table:style-name="ce22">
            <text:p>Vendite ai sensi dell'articolo 1, comma 436, L. 311/2004<text:s/></text:p>
          </table:table-cell>
          <table:table-cell office:value-type="string" table:style-name="ce11">
            <text:p>VIB0777</text:p>
          </table:table-cell>
          <table:table-cell office:value-type="string" table:style-name="ce23">
            <text:p>Terreni sdemanializzati in comune di Orgiano<text:s/></text:p>
          </table:table-cell>
          <table:table-cell office:value-type="string" table:style-name="ce13">
            <text:p>Rep. 19469 e Rac 13635 del 24/04/2024</text:p>
          </table:table-cell>
          <table:table-cell office:value-type="currency" office:value="7449.98" table:style-name="ce24">
            <text:p><text:s/>7.449,98 €<text:s/></text:p>
          </table:table-cell>
          <table:table-cell table:style-name="ce36"/>
          <table:table-cell table:style-name="ce37"/>
          <table:table-cell office:value-type="float" office:value="9" table:style-name="ce38">
            <text:p>9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1" table:style-name="ce22">
            <text:p>Vendite ai sensi dell'articolo 1, comma 436, L. 311/2004<text:s/></text:p>
          </table:table-cell>
          <table:table-cell office:value-type="string" table:style-name="ce11">
            <text:p>VIB0781/P</text:p>
          </table:table-cell>
          <table:table-cell office:value-type="string" table:style-name="ce23">
            <text:p>Fabbricato in comune di Roana con area di pertinenza<text:s/></text:p>
          </table:table-cell>
          <table:table-cell office:value-type="string" table:style-name="ce13">
            <text:p>Rep. 8008 e racc 6560 del <text:s/>02/05/2024</text:p>
          </table:table-cell>
          <table:table-cell office:value-type="currency" office:value="51100" table:style-name="ce24">
            <text:p><text:s/>51.100,00 €<text:s/></text:p>
          </table:table-cell>
          <table:table-cell table:style-name="ce36"/>
          <table:table-cell table:style-name="ce37"/>
          <table:table-cell office:value-type="float" office:value="37" table:style-name="ce38">
            <text:p>37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67" table:style-name="ce10">
            <text:p>67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1" table:style-name="ce22">
            <text:p>Vendite ai sensi dell'articolo 1, comma 436, L. 311/2004<text:s/></text:p>
          </table:table-cell>
          <table:table-cell office:value-type="string" table:style-name="ce11">
            <text:p>VRB0947</text:p>
          </table:table-cell>
          <table:table-cell office:value-type="string" table:style-name="ce23">
            <text:p>Area in Comune di Roncà <text:s/>catasto terreni fg.8 particella 1451</text:p>
          </table:table-cell>
          <table:table-cell office:value-type="string" table:style-name="ce13">
            <text:p>Rep. 1648 del 07/05/2024</text:p>
          </table:table-cell>
          <table:table-cell office:value-type="currency" office:value="63550" table:style-name="ce24">
            <text:p><text:s/>63.550,00 €<text:s/></text:p>
          </table:table-cell>
          <table:table-cell table:style-name="ce36"/>
          <table:table-cell table:style-name="ce37"/>
          <table:table-cell office:value-type="float" office:value="119" table:style-name="ce38">
            <text:p>119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68" table:style-name="ce10">
            <text:p>68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1" table:style-name="ce22">
            <text:p>Vendita L. 177/92 (legge speciale)</text:p>
          </table:table-cell>
          <table:table-cell office:value-type="string" table:style-name="ce11">
            <text:p>Demanio pubblico</text:p>
          </table:table-cell>
          <table:table-cell office:value-type="string" table:style-name="ce23">
            <text:p>terreni con sovrastanti fabbricati in Borgo Valbelluna censiti al C.T. fg. 1 mapp. 113-114-146-147-148-149-150-151-152-153-154-155-156; fg. 3 mapp. 1769-1776-2212-2213-2214-2215-2216-2217-2218-2219-2220-2221-2222-2223, C.F. fg. 1 part. 153-154; fg. 3 part. 2213-2214-2222-2223</text:p>
          </table:table-cell>
          <table:table-cell office:value-type="string" table:style-name="ce13">
            <text:p>rep. 151 e racc. 111 del 13.05.2024</text:p>
          </table:table-cell>
          <table:table-cell office:value-type="currency" office:value="195000" table:style-name="ce24">
            <text:p><text:s/>195.000,00 €<text:s/></text:p>
          </table:table-cell>
          <table:table-cell table:style-name="ce36"/>
          <table:table-cell table:style-name="ce37"/>
          <table:table-cell office:value-type="float" office:value="82" table:style-name="ce38">
            <text:p>82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1" table:style-name="ce22">
            <text:p>Vendite ai sensi dell'articolo 1, comma 436, L. 311/2004<text:s/></text:p>
          </table:table-cell>
          <table:table-cell office:value-type="string" table:style-name="ce11">
            <text:p>VIB0798</text:p>
          </table:table-cell>
          <table:table-cell office:value-type="string" table:style-name="ce23">
            <text:p>Terreno sdemanializzato in comune di Camisano Vicentino costituente ex alveo della Roggia Thiene<text:s/></text:p>
          </table:table-cell>
          <table:table-cell office:value-type="string" table:style-name="ce13">
            <text:p>rep. 122.174 <text:s/>e racc. 27.874 <text:s text:c="2"/>del 16/05/2024</text:p>
          </table:table-cell>
          <table:table-cell office:value-type="currency" office:value="63000" table:style-name="ce24">
            <text:p><text:s/>63.000,00 €<text:s/></text:p>
          </table:table-cell>
          <table:table-cell table:style-name="ce36"/>
          <table:table-cell table:style-name="ce37"/>
          <table:table-cell office:value-type="float" office:value="66" table:style-name="ce38">
            <text:p>66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1" table:style-name="ce22">
            <text:p>Vendite ai sensi dell'articolo 5 bis D.L. n. 143/2003 convertito in L. 212 /2003<text:s/></text:p>
          </table:table-cell>
          <table:table-cell office:value-type="string" table:style-name="ce11">
            <text:p>Demanio pubblico</text:p>
          </table:table-cell>
          <table:table-cell office:value-type="string" table:style-name="ce23">
            <text:p>Terreno sito in Comune di Recoaro Terme (VI)</text:p>
          </table:table-cell>
          <table:table-cell office:value-type="string" table:style-name="ce14">
            <text:p>Rep. n. 33516 e di racc.n. 21.080 <text:s/>del 16/05/2024</text:p>
          </table:table-cell>
          <table:table-cell office:value-type="currency" office:value="2553" table:style-name="ce24">
            <text:p><text:s/>2.553,00 €<text:s/></text:p>
          </table:table-cell>
          <table:table-cell table:style-name="ce36"/>
          <table:table-cell table:style-name="ce37"/>
          <table:table-cell office:value-type="float" office:value="10" table:style-name="ce38">
            <text:p>10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1" table:style-name="ce22">
            <text:p>Vendita L.652/86 - Trattativa Privata</text:p>
          </table:table-cell>
          <table:table-cell office:value-type="string" table:style-name="ce11">
            <text:p>VEB0478</text:p>
          </table:table-cell>
          <table:table-cell office:value-type="string" table:style-name="ce23">
            <text:p>Cavallino Treporti (VE) - FABBRICATO RESIDENZIALE SITO IN PUNTA SABBIONI FG.27 MAPP. 415 SUB.6-7-8-9-10-14</text:p>
          </table:table-cell>
          <table:table-cell office:value-type="string" table:style-name="ce13">
            <text:p>rep.37397 del 29.05.2024</text:p>
          </table:table-cell>
          <table:table-cell office:value-type="currency" office:value="66023.399999999994" table:style-name="ce24">
            <text:p><text:s/>66.023,40 €<text:s/></text:p>
          </table:table-cell>
          <table:table-cell table:style-name="ce36"/>
          <table:table-cell table:style-name="ce37"/>
          <table:table-cell office:value-type="float" office:value="110" table:style-name="ce38">
            <text:p>110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72" table:style-name="ce10">
            <text:p>72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1" table:style-name="ce22">
            <text:p>Vendite ai sensi dell'articolo 1, comma 436, L. 311/2004<text:s/></text:p>
          </table:table-cell>
          <table:table-cell office:value-type="string" table:style-name="ce11">
            <text:p>VED0146</text:p>
          </table:table-cell>
          <table:table-cell office:value-type="string" table:style-name="ce23">
            <text:p>unità immobiliare costituita da cabina di decompressione sita</text:p>
            <text:p>in Comune di Venezia, Isola di Sant'Erasmo, Via de le Motte,</text:p>
          </table:table-cell>
          <table:table-cell office:value-type="string" table:style-name="ce14">
            <text:p>Repertorio n. 117.963 Raccolta n. 33658 del 21/05/2024</text:p>
          </table:table-cell>
          <table:table-cell office:value-type="currency" office:value="35325" table:style-name="ce24">
            <text:p><text:s/>35.325,00 €<text:s/></text:p>
          </table:table-cell>
          <table:table-cell table:style-name="ce36"/>
          <table:table-cell table:style-name="ce37"/>
          <table:table-cell office:value-type="float" office:value="82" table:style-name="ce38">
            <text:p>82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1" table:style-name="ce22">
            <text:p>Vendite ai sensi dell'articolo 1, comma 436, L. 311/2004<text:s/></text:p>
          </table:table-cell>
          <table:table-cell office:value-type="string" table:style-name="ce11">
            <text:p>VEB1033</text:p>
          </table:table-cell>
          <table:table-cell office:value-type="string" table:style-name="ce23">
            <text:p>terreno posto lungo Via Della Vittoria, n.61 (Mirano - VE) ad uso parcheggi, catastalmente identificato nel Comune di Mirano al Catasto Fabbricati Foglio 21, particella 205 subb. 17, 18, 20, 26, 34, 35, 36,</text:p>
          </table:table-cell>
          <table:table-cell office:value-type="string" table:style-name="ce14">
            <text:p>Repertorio n. 18120 Raccolta n. 15873 del 22/05/2024</text:p>
          </table:table-cell>
          <table:table-cell office:value-type="currency" office:value="7760" table:style-name="ce24">
            <text:p><text:s/>7.760,00 €<text:s/></text:p>
          </table:table-cell>
          <table:table-cell table:style-name="ce36"/>
          <table:table-cell table:style-name="ce37"/>
          <table:table-cell office:value-type="float" office:value="43" table:style-name="ce38">
            <text:p>43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1" table:style-name="ce22">
            <text:p>Vendite ai sensi dell'articolo 1, comma 436, L. 311/2004<text:s/></text:p>
          </table:table-cell>
          <table:table-cell office:value-type="string" table:style-name="ce11">
            <text:p>VEB0190</text:p>
          </table:table-cell>
          <table:table-cell office:value-type="string" table:style-name="ce23">
            <text:p>terreno sito nel Comune di Venezia - Lido e catastalmente identificato al C.T. del Comune e Sezione di Venezia al Foglio 47 Mappale 389</text:p>
          </table:table-cell>
          <table:table-cell office:value-type="string" table:style-name="ce14">
            <text:p>Repertorio n. 88631 Raccolta n. 33569 del 29/05/2024</text:p>
          </table:table-cell>
          <table:table-cell office:value-type="currency" office:value="53235" table:style-name="ce24">
            <text:p><text:s/>53.235,00 €<text:s/></text:p>
          </table:table-cell>
          <table:table-cell table:style-name="ce36"/>
          <table:table-cell table:style-name="ce37"/>
          <table:table-cell office:value-type="float" office:value="100" table:style-name="ce38">
            <text:p>100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75" table:style-name="ce10">
            <text:p>75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1" table:style-name="ce22">
            <text:p>Dismissioni terreni demaniali agricoli di cui al decreto MIPAAF 2014</text:p>
          </table:table-cell>
          <table:table-cell office:value-type="string" table:style-name="ce11">
            <text:p>TVB0104</text:p>
          </table:table-cell>
          <table:table-cell office:value-type="string" table:style-name="ce23">
            <text:p>Terreni siti in San Biagio di callalta (TV), censiti al CT fg. 23 mapp. 460, 459 e 199 e sovrastante fabbricato censito al CF sez. D, fg. 1 mapp. 459 sub. 1,2,3<text:s/></text:p>
          </table:table-cell>
          <table:table-cell office:value-type="string" table:style-name="ce13">
            <text:p>Rep. 5773 e racc. 5167 del 05/06/24</text:p>
          </table:table-cell>
          <table:table-cell office:value-type="currency" office:value="468623.67" table:style-name="ce24">
            <text:p><text:s/>468.623,67 €<text:s/></text:p>
          </table:table-cell>
          <table:table-cell table:style-name="ce36"/>
          <table:table-cell table:style-name="ce37"/>
          <table:table-cell office:value-type="float" office:value="13" table:style-name="ce38">
            <text:p>13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76" table:style-name="ce10">
            <text:p>76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1" table:style-name="ce22">
            <text:p>Vendite ai sensi dell'articolo 1, comma 436, L. 311/2004<text:s/></text:p>
          </table:table-cell>
          <table:table-cell office:value-type="string" table:style-name="ce11">
            <text:p>PDB0647</text:p>
          </table:table-cell>
          <table:table-cell office:value-type="string" table:style-name="ce23">
            <text:p>Relitto ex canale - Codevigo <text:s/>- CT Fg. 37 part.le 168, 169 Renier Gabriele</text:p>
          </table:table-cell>
          <table:table-cell office:value-type="string" table:style-name="ce14">
            <text:p>REP. 4600 RACCOLTA 3160 del 13/05/2024 notaio Marina Francesca Sfriso</text:p>
          </table:table-cell>
          <table:table-cell office:value-type="currency" office:value="2139" table:style-name="ce24">
            <text:p><text:s/>2.139,00 €<text:s/></text:p>
          </table:table-cell>
          <table:table-cell table:style-name="ce36"/>
          <table:table-cell table:style-name="ce37"/>
          <table:table-cell office:value-type="float" office:value="182" table:style-name="ce38">
            <text:p>182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1" table:style-name="ce22">
            <text:p>Vendite ai sensi dell'articolo 1, comma 436, L. 311/2004<text:s/></text:p>
          </table:table-cell>
          <table:table-cell office:value-type="string" table:style-name="ce11">
            <text:p>PDB0647</text:p>
          </table:table-cell>
          <table:table-cell office:value-type="string" table:style-name="ce23">
            <text:p>Relitto ex canale - Codevigo - CT Fg. 37 part.le 166, 167 Renier Mario</text:p>
          </table:table-cell>
          <table:table-cell office:value-type="string" table:style-name="ce14">
            <text:p>REP. 4598 RACCOLTA 3159 del 13/05/2024 notaio Marina Francesca Sfriso</text:p>
          </table:table-cell>
          <table:table-cell office:value-type="currency" office:value="2363.0500000000002" table:style-name="ce24">
            <text:p><text:s/>2.363,05 €<text:s/></text:p>
          </table:table-cell>
          <table:table-cell table:style-name="ce36"/>
          <table:table-cell table:style-name="ce37"/>
          <table:table-cell office:value-type="float" office:value="182" table:style-name="ce38">
            <text:p>182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78" table:style-name="ce10">
            <text:p>78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1" table:style-name="ce22">
            <text:p>Vendite ai sensi dell'articolo 1, comma 436, L. 311/2004<text:s/></text:p>
          </table:table-cell>
          <table:table-cell office:value-type="string" table:style-name="ce11">
            <text:p>VIB0383-P</text:p>
          </table:table-cell>
          <table:table-cell office:value-type="string" table:style-name="ce23">
            <text:p>Ex Sedime di canaletta demaniale in zona industriale ad Arzignano fg.2 particelle 1475-1490 c.t. e fg.2 particella 1490 graf.2029 c.f.</text:p>
          </table:table-cell>
          <table:table-cell office:value-type="string" table:style-name="ce13">
            <text:p>REP 65157 e RACC <text:s text:c="2"/>30161 del 10/06/2024<text:s/></text:p>
          </table:table-cell>
          <table:table-cell office:value-type="currency" office:value="18000" table:style-name="ce24">
            <text:p><text:s/>18.000,00 €<text:s/></text:p>
          </table:table-cell>
          <table:table-cell table:style-name="ce36"/>
          <table:table-cell table:style-name="ce37"/>
          <table:table-cell office:value-type="float" office:value="76" table:style-name="ce38">
            <text:p>76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79" table:style-name="ce10">
            <text:p>79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3" table:style-name="ce22">
            <text:p>Vendite ai sensi dell'articolo 1, comma 436, L. 311/2004<text:s/></text:p>
          </table:table-cell>
          <table:table-cell office:value-type="string" table:style-name="ce40">
            <text:p>VEB0730</text:p>
          </table:table-cell>
          <table:table-cell office:value-type="string" table:style-name="ce23">
            <text:p>Venezia - Dorsoduro - Fondamenta Gherardini n. 2829 - Ex cassa Marittima - Fg. 14 P.lla 1414 Sub. 3 - Unità immobiliare a destinazione ufficio</text:p>
          </table:table-cell>
          <table:table-cell office:value-type="string" table:style-name="ce14">
            <text:p>Repertorio n. 37437 Raccolta n. 21289 del 21/06/2024</text:p>
          </table:table-cell>
          <table:table-cell office:value-type="currency" office:value="730600" table:style-name="ce24">
            <text:p><text:s/>730.600,00 €<text:s/></text:p>
          </table:table-cell>
          <table:table-cell table:style-name="ce36"/>
          <table:table-cell table:style-name="ce37"/>
          <table:table-cell office:value-type="float" office:value="84" table:style-name="ce40">
            <text:p>84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80" table:style-name="ce10">
            <text:p>80</text:p>
          </table:table-cell>
          <table:table-cell office:value-type="string" table:style-name="ce11">
            <text:p>Direzione Regionale Veneto</text:p>
          </table:table-cell>
          <table:table-cell office:value-type="string" table:content-validation-name="val3" table:style-name="ce22">
            <text:p>Vendite ai sensi dell'articolo 1, comma 436, L. 311/2004<text:s/></text:p>
          </table:table-cell>
          <table:table-cell office:value-type="string" table:style-name="ce40">
            <text:p>VIB0466 E VIB0726</text:p>
          </table:table-cell>
          <table:table-cell office:value-type="string" table:style-name="ce23">
            <text:p>Ex Alveo Abbandonato del Torrente Astico in seguito all' alluvione del 1966 segheria nei comune di Valdastico e Arsiero<text:s/></text:p>
          </table:table-cell>
          <table:table-cell office:value-type="string" table:style-name="ce14">
            <text:p>Repertorio n. 6975 Raccolta n. 4630 del 25/06/2024</text:p>
          </table:table-cell>
          <table:table-cell office:value-type="currency" office:value="15200" table:style-name="ce24">
            <text:p><text:s/>15.200,00 €<text:s/></text:p>
          </table:table-cell>
          <table:table-cell table:style-name="ce36"/>
          <table:table-cell table:style-name="ce37"/>
          <table:table-cell office:value-type="float" office:value="63" table:style-name="ce40">
            <text:p>63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string" table:style-name="ce41">
            <text:p>Direzione Regionale Veneto</text:p>
          </table:table-cell>
          <table:table-cell office:value-type="string" table:style-name="ce41">
            <text:p>Vendite beni mobili ai sensi del DPR 189/2001</text:p>
          </table:table-cell>
          <table:table-cell office:value-type="string" table:style-name="ce41">
            <text:p>NISSAN MICRA Bifuel avente targa EN765DE</text:p>
          </table:table-cell>
          <table:table-cell office:value-type="string" table:style-name="ce41">
            <text:p>N.D.</text:p>
          </table:table-cell>
          <table:table-cell office:value-type="string" table:style-name="ce41">
            <text:p>Prot. 2024/6119/DR-VE del 15/04/2024</text:p>
          </table:table-cell>
          <table:table-cell office:value-type="currency" office:value="2390" table:style-name="ce42">
            <text:p><text:s/>2.390,00 €<text:s/></text:p>
          </table:table-cell>
          <table:table-cell table:style-name="ce36"/>
          <table:table-cell table:style-name="ce37"/>
          <table:table-cell office:value-type="float" office:value="19" table:style-name="ce43">
            <text:p>19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82" table:style-name="ce10">
            <text:p>82</text:p>
          </table:table-cell>
          <table:table-cell office:value-type="string" table:style-name="ce41">
            <text:p>Direzione Regionale Veneto</text:p>
          </table:table-cell>
          <table:table-cell office:value-type="string" table:style-name="ce41">
            <text:p>Vendite beni mobili ai sensi del DPR 189/2001</text:p>
          </table:table-cell>
          <table:table-cell office:value-type="string" table:style-name="ce41">
            <text:p>SMART FOURTWO cabriolet avente targa EV903SJ</text:p>
          </table:table-cell>
          <table:table-cell office:value-type="string" table:style-name="ce41">
            <text:p>N.D.</text:p>
          </table:table-cell>
          <table:table-cell office:value-type="string" table:style-name="ce41">
            <text:p>Prot. 2024/8785/DR-VE del 27/05/2024</text:p>
          </table:table-cell>
          <table:table-cell office:value-type="currency" office:value="3850" table:style-name="ce42">
            <text:p><text:s/>3.850,00 €<text:s/></text:p>
          </table:table-cell>
          <table:table-cell table:style-name="ce36"/>
          <table:table-cell table:style-name="ce37"/>
          <table:table-cell office:value-type="float" office:value="61" table:style-name="ce43">
            <text:p>61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83" table:style-name="ce10">
            <text:p>83</text:p>
          </table:table-cell>
          <table:table-cell office:value-type="string" table:style-name="ce41">
            <text:p>Direzione Regionale Veneto</text:p>
          </table:table-cell>
          <table:table-cell office:value-type="string" table:style-name="ce41">
            <text:p>Vendite beni mobili ai sensi del DPR 189/2001</text:p>
          </table:table-cell>
          <table:table-cell office:value-type="string" table:style-name="ce41">
            <text:p>CITROEN C3 PICASSO avente targa FC263CE</text:p>
          </table:table-cell>
          <table:table-cell office:value-type="string" table:style-name="ce41">
            <text:p>N.D.</text:p>
          </table:table-cell>
          <table:table-cell office:value-type="string" table:style-name="ce41">
            <text:p>Prot. 2024/6130/DR-VE del 15/04/2024</text:p>
          </table:table-cell>
          <table:table-cell office:value-type="currency" office:value="1888" table:style-name="ce42">
            <text:p><text:s/>1.888,00 €<text:s/></text:p>
          </table:table-cell>
          <table:table-cell table:style-name="ce36"/>
          <table:table-cell table:style-name="ce37"/>
          <table:table-cell office:value-type="float" office:value="19" table:style-name="ce43">
            <text:p>19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84" table:style-name="ce10">
            <text:p>84</text:p>
          </table:table-cell>
          <table:table-cell office:value-type="string" table:style-name="ce41">
            <text:p>Direzione Regionale Veneto</text:p>
          </table:table-cell>
          <table:table-cell office:value-type="string" table:style-name="ce41">
            <text:p>Vendite beni mobili ai sensi del DPR 189/2001</text:p>
          </table:table-cell>
          <table:table-cell office:value-type="string" table:style-name="ce41">
            <text:p>VOLVO V40 avente targa FN250YB</text:p>
          </table:table-cell>
          <table:table-cell office:value-type="string" table:style-name="ce41">
            <text:p>N.D.</text:p>
          </table:table-cell>
          <table:table-cell office:value-type="string" table:style-name="ce41">
            <text:p>Prot. 2024/7494/DR-VE del 07/05/2024</text:p>
          </table:table-cell>
          <table:table-cell office:value-type="currency" office:value="7520" table:style-name="ce42">
            <text:p><text:s/>7.520,00 €<text:s/></text:p>
          </table:table-cell>
          <table:table-cell table:style-name="ce36"/>
          <table:table-cell table:style-name="ce37"/>
          <table:table-cell office:value-type="float" office:value="41" table:style-name="ce43">
            <text:p>41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85" table:style-name="ce10">
            <text:p>85</text:p>
          </table:table-cell>
          <table:table-cell office:value-type="string" table:style-name="ce41">
            <text:p>Direzione Regionale Veneto</text:p>
          </table:table-cell>
          <table:table-cell office:value-type="string" table:style-name="ce41">
            <text:p>Vendite beni mobili ai sensi del DPR 189/2001</text:p>
          </table:table-cell>
          <table:table-cell office:value-type="string" table:style-name="ce41">
            <text:p>FIAT PANDA avente targa DW229FW</text:p>
          </table:table-cell>
          <table:table-cell office:value-type="string" table:style-name="ce41">
            <text:p>N.D.</text:p>
          </table:table-cell>
          <table:table-cell office:value-type="string" table:style-name="ce41">
            <text:p>Prot. 2024/7486/DR-VE del 08/05/2024</text:p>
          </table:table-cell>
          <table:table-cell office:value-type="currency" office:value="1487" table:style-name="ce42">
            <text:p><text:s/>1.487,00 €<text:s/></text:p>
          </table:table-cell>
          <table:table-cell table:style-name="ce36"/>
          <table:table-cell table:style-name="ce37"/>
          <table:table-cell office:value-type="float" office:value="42" table:style-name="ce43">
            <text:p>42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86" table:style-name="ce10">
            <text:p>86</text:p>
          </table:table-cell>
          <table:table-cell office:value-type="string" table:style-name="ce41">
            <text:p>Direzione Regionale Veneto</text:p>
          </table:table-cell>
          <table:table-cell office:value-type="string" table:style-name="ce41">
            <text:p>Vendite beni mobili ai sensi del DPR 189/2001</text:p>
          </table:table-cell>
          <table:table-cell office:value-type="string" table:style-name="ce41">
            <text:p>FIAT PANDA avente targa EP080CJ</text:p>
          </table:table-cell>
          <table:table-cell office:value-type="string" table:style-name="ce41">
            <text:p>N.D.</text:p>
          </table:table-cell>
          <table:table-cell office:value-type="string" table:style-name="ce41">
            <text:p>Prot. 2024/7363/DR-VE del 06/05/2024</text:p>
          </table:table-cell>
          <table:table-cell office:value-type="currency" office:value="2810" table:style-name="ce42">
            <text:p><text:s/>2.810,00 €<text:s/></text:p>
          </table:table-cell>
          <table:table-cell table:style-name="ce36"/>
          <table:table-cell table:style-name="ce37"/>
          <table:table-cell office:value-type="float" office:value="40" table:style-name="ce43">
            <text:p>40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87" table:style-name="ce10">
            <text:p>87</text:p>
          </table:table-cell>
          <table:table-cell office:value-type="string" table:style-name="ce41">
            <text:p>Direzione Regionale Veneto</text:p>
          </table:table-cell>
          <table:table-cell office:value-type="string" table:style-name="ce41">
            <text:p>Vendite beni mobili ai sensi del DPR 189/2001</text:p>
          </table:table-cell>
          <table:table-cell office:value-type="string" table:style-name="ce41">
            <text:p>FORD FIESTA avente targa EJ464CR</text:p>
          </table:table-cell>
          <table:table-cell office:value-type="string" table:style-name="ce41">
            <text:p>N.D.</text:p>
          </table:table-cell>
          <table:table-cell office:value-type="string" table:style-name="ce41">
            <text:p>Prot. 2024/7363/DR-VE del 06/05/2024</text:p>
          </table:table-cell>
          <table:table-cell office:value-type="currency" office:value="2390" table:style-name="ce42">
            <text:p><text:s/>2.390,00 €<text:s/></text:p>
          </table:table-cell>
          <table:table-cell table:style-name="ce36"/>
          <table:table-cell table:style-name="ce37"/>
          <table:table-cell office:value-type="float" office:value="40" table:style-name="ce43">
            <text:p>40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float" office:value="88" table:style-name="ce10">
            <text:p>88</text:p>
          </table:table-cell>
          <table:table-cell office:value-type="string" table:style-name="ce41">
            <text:p>Direzione Regionale Veneto</text:p>
          </table:table-cell>
          <table:table-cell office:value-type="string" table:style-name="ce41">
            <text:p>Vendite beni mobili ai sensi del DPR 189/2001</text:p>
          </table:table-cell>
          <table:table-cell office:value-type="string" table:style-name="ce41">
            <text:p>MINI COOPER S avente targa CW093ZZ</text:p>
          </table:table-cell>
          <table:table-cell office:value-type="string" table:style-name="ce41">
            <text:p>N.D.</text:p>
          </table:table-cell>
          <table:table-cell office:value-type="string" table:style-name="ce41">
            <text:p>Prot. 2024/7363/DR-VE del 06/05/2024</text:p>
          </table:table-cell>
          <table:table-cell office:value-type="currency" office:value="3312" table:style-name="ce42">
            <text:p><text:s/>3.312,00 €<text:s/></text:p>
          </table:table-cell>
          <table:table-cell table:style-name="ce36"/>
          <table:table-cell table:style-name="ce37"/>
          <table:table-cell office:value-type="float" office:value="40" table:style-name="ce43">
            <text:p>40</text:p>
          </table:table-cell>
          <table:table-cell table:number-columns-repeated="3" table:style-name="ce2"/>
          <table:table-cell table:number-columns-repeated="16371" table:style-name="ce1"/>
        </table:table-row>
        <table:table-row table:number-rows-repeated="1048486" table:style-name="ro4">
          <table:table-cell table:number-columns-repeated="16384"/>
        </table:table-row>
        <table:named-expressions>
          <table:named-range table:name="Print_Area" table:cell-range-address="Foglio1.$A$1:Foglio1.$J$9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9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9P0"/>
    </number:currency-style>
    <number:currency-style style:name="N40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4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rvfrz72b04h501o</meta:initial-creator>
    <dc:creator>GUARINO LAURA</dc:creator>
    <meta:creation-date>2013-01-08T18:53:11Z</meta:creation-date>
    <dc:date>2024-07-12T14:59:45Z</dc:date>
    <meta:print-date>2024-07-12T14:59:37Z</meta:print-date>
    <meta:user-defined meta:name="ContentTypeId">0x010100843C90ED368AA24BBE261279BCB3822E</meta:user-defined>
  </office:meta>
</office:document-meta>
</file>