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1.0595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NE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16350" table:default-cell-style-name="ce1"/>
        <table:table-row table:style-name="ro1">
          <table:table-cell office:value-type="string" table:style-name="ce9">
            <text:p>Regione</text:p>
          </table:table-cell>
          <table:table-cell office:value-type="string" table:style-name="ce9">
            <text:p>Provincia</text:p>
          </table:table-cell>
          <table:table-cell office:value-type="string" table:style-name="ce9">
            <text:p>Comune</text:p>
          </table:table-cell>
          <table:table-cell office:value-type="string" table:style-name="ce9">
            <text:p>Scheda</text:p>
          </table:table-cell>
          <table:table-cell office:value-type="string" table:style-name="ce9">
            <text:p>Denominazione Immobile</text:p>
          </table:table-cell>
          <table:table-cell office:value-type="string" table:style-name="ce10">
            <text:p>Data atto di trasferimen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VENETO</text:p>
          </table:table-cell>
          <table:table-cell office:value-type="string" table:style-name="ce3">
            <text:p>VENEZIA</text:p>
          </table:table-cell>
          <table:table-cell office:value-type="string" table:style-name="ce3">
            <text:p>CONCORDIA SAGITTARIA</text:p>
          </table:table-cell>
          <table:table-cell office:value-type="string" table:style-name="ce3">
            <text:p>VED0109</text:p>
          </table:table-cell>
          <table:table-cell office:value-type="string" table:style-name="ce4">
            <text:p>VILLA SORANZO</text:p>
          </table:table-cell>
          <table:table-cell office:value-type="date" office:date-value="2023-08-10T00:00:00" table:style-name="ce5">
            <text:p>10/08/202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VENETO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STRA'</text:p>
          </table:table-cell>
          <table:table-cell office:value-type="string" table:style-name="ce8">
            <text:p>VED0021</text:p>
          </table:table-cell>
          <table:table-cell office:value-type="string" table:style-name="ce7">
            <text:p>STRALCIO EX OFFICINE E TORRE PIEZOMETICA</text:p>
          </table:table-cell>
          <table:table-cell office:value-type="date" office:date-value="2023-11-16T00:00:00" table:style-name="ce5">
            <text:p>16/11/2023</text:p>
          </table:table-cell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VENETO.$A$1:VENETO.$F$3" table:base-cell-address="VENE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CASCAVILLA ALESSANDRA</meta:initial-creator>
    <dc:creator>GUARINO LAURA</dc:creator>
    <meta:creation-date>2018-07-06T07:05:49Z</meta:creation-date>
    <dc:date>2024-01-15T15:03:09Z</dc:date>
    <meta:print-date>2024-01-15T15:03:05Z</meta:print-date>
    <meta:user-defined meta:name="ContentTypeId">0x0101008ACCCE2A4AAC5042AF9DC44C15C79365</meta:user-defined>
    <meta:user-defined meta:name="MediaServiceImageTags"/>
    <meta:user-defined meta:name="MSIP_Label_c078091e-e61d-4883-a332-9368e619fa5f_Enabled">true</meta:user-defined>
    <meta:user-defined meta:name="MSIP_Label_c078091e-e61d-4883-a332-9368e619fa5f_SetDate">2024-01-15T11:46:26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4229c390-a7eb-4296-8783-c787f56a15be</meta:user-defined>
    <meta:user-defined meta:name="MSIP_Label_c078091e-e61d-4883-a332-9368e619fa5f_ContentBits">0</meta:user-defined>
  </office:meta>
</office:document-meta>
</file>