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uzzo_e_Moli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09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2" table:style-name="ce12">
            <text:p>6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Abruzzo_e_Molise.$A$1:Abruzzo_e_Molise.$B$17" table:base-cell-address="Abruzzo_e_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4:00Z</dc:date>
    <meta:print-date>2024-01-22T10:53:55Z</meta:print-date>
    <meta:user-defined meta:name="MSIP_Label_3712ed7a-c3f3-40dd-a6e9-bab62c26469f_Enabled">true</meta:user-defined>
    <meta:user-defined meta:name="MSIP_Label_3712ed7a-c3f3-40dd-a6e9-bab62c26469f_SetDate">2024-01-22T10:54:0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664d7a7-96a4-429f-866c-e215259355ba</meta:user-defined>
    <meta:user-defined meta:name="MSIP_Label_3712ed7a-c3f3-40dd-a6e9-bab62c26469f_ContentBits">3</meta:user-defined>
  </office:meta>
</office:document-meta>
</file>