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46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2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194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2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4:25Z</dc:date>
    <meta:print-date>2024-01-22T10:54:1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22T10:54:2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5b599ab-d287-4da7-b02a-590d6f7f559c</meta:user-defined>
    <meta:user-defined meta:name="MSIP_Label_3712ed7a-c3f3-40dd-a6e9-bab62c26469f_ContentBits">3</meta:user-defined>
  </office:meta>
</office:document-meta>
</file>