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9" table:style-name="ce11">
            <text:p>6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00" table:style-name="ce12">
            <text:p>50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50" table:style-name="ce12">
            <text:p>2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260" table:style-name="ce12">
            <text:p>2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0" table:style-name="ce12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4:58Z</dc:date>
    <meta:print-date>2024-01-22T10:54:54Z</meta:print-date>
    <meta:user-defined meta:name="MSIP_Label_3712ed7a-c3f3-40dd-a6e9-bab62c26469f_Enabled">true</meta:user-defined>
    <meta:user-defined meta:name="MSIP_Label_3712ed7a-c3f3-40dd-a6e9-bab62c26469f_SetDate">2024-01-22T10:54:5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b0d29fe-c9cd-4740-b070-4d296cb52260</meta:user-defined>
    <meta:user-defined meta:name="MSIP_Label_3712ed7a-c3f3-40dd-a6e9-bab62c26469f_ContentBits">3</meta:user-defined>
  </office:meta>
</office:document-meta>
</file>