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9" table:style-name="ce11">
            <text:p>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6" table:style-name="ce12">
            <text:p>6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8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7" table:style-name="ce12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7" table:style-name="ce11">
            <text:p>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_ROMAGNA.$A$1:EMILIA_ROMAGNA.$B$14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5:33Z</dc:date>
    <meta:print-date>2024-01-22T10:55:28Z</meta:print-date>
    <meta:user-defined meta:name="MSIP_Label_3712ed7a-c3f3-40dd-a6e9-bab62c26469f_Enabled">true</meta:user-defined>
    <meta:user-defined meta:name="MSIP_Label_3712ed7a-c3f3-40dd-a6e9-bab62c26469f_SetDate">2024-01-22T10:55:33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6ae6e3f-51ac-47b7-9379-d62743d2618d</meta:user-defined>
    <meta:user-defined meta:name="MSIP_Label_3712ed7a-c3f3-40dd-a6e9-bab62c26469f_ContentBits">3</meta:user-defined>
  </office:meta>
</office:document-meta>
</file>