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FRIULI VENEZIA GIUL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1875in" svg:y="0.197916666666667in" svg:width="4.94791666666667in" svg:height="4.16666666666667in">
              <dc:creator>STNSRN53A45D613U</dc:creator>
              <text:p><text:span text:style-name="T3"><text:s text:c="19"/></text:span><text:span text:style-name="T3"/></text:p>
              <text:p><text:span text:style-name="T3"/></text:p>
              <text:p><text:span text:style-name="T3">Vendite ai sensi dell'articolo 1, comma 436, L. 311/2004<text:s/></text:span><text:span text:style-name="T3"/></text:p>
              <text:p><text:span text:style-name="T3"/></text:p>
              <text:p><text:span text:style-name="T3">Vendite ai sensi dell'art.1, comma 434, L.311/2004<text:s text:c="2"/></text:span><text:span text:style-name="T3"/></text:p>
              <text:p><text:span text:style-name="T3"/></text:p>
              <text:p><text:span text:style-name="T3">Vendite ai sensi dell'articolo 1, comma 433, L. 311/2004<text:s text:c="2"/></text:span><text:span text:style-name="T3"/></text:p>
              <text:p><text:span text:style-name="T3"/></text:p>
              <text:p><text:span text:style-name="T3">Vendite ai sensi dell'articolo 5 bis D.L. n. 143/2003 convertito in L. 212 /2003<text:s/></text:span><text:span text:style-name="T3"/></text:p>
              <text:p><text:span text:style-name="T3"/></text:p>
              <text:p><text:span text:style-name="T3">Affrancazioni<text:s text:c="6"/></text:span><text:span text:style-name="T3"/></text:p>
              <text:p><text:span text:style-name="T3"><text:s text:c="13"/></text:span><text:span text:style-name="T3"/></text:p>
              <text:p><text:span text:style-name="T3">Locazioni/concessioni a canone <text:s/>ordinario ai sensi del DPR 296/2005</text:span><text:span text:style-name="T3"/></text:p>
              <text:p><text:span text:style-name="T3"/></text:p>
              <text:p><text:span text:style-name="T3">Locazioni/concessioni <text:s/>art. 3, comma 15 bis, del DL 351/2001 convertito in L. 410/2001<text:s text:c="15"/></text:span><text:span text:style-name="T3"/></text:p>
              <text:p><text:span text:style-name="T3"/></text:p>
              <text:p><text:span text:style-name="T3">Locazioni/concessioni canone agevolato ai sensi del DPR 296/2005<text:s text:c="10"/></text:span><text:span text:style-name="T3"/></text:p>
              <text:p><text:span text:style-name="T3"/></text:p>
              <text:p><text:span text:style-name="T3">Locazioni/concessioni a canone gratuito ai sensi del DPR 296/2005</text:span><text:span text:style-name="T3"/></text:p>
              <text:p><text:span text:style-name="T3"/></text:p>
              <text:p><text:span text:style-name="T3">Vendite beni mobili ai sensi del DPR 189/2001<text:s text:c="16"/></text:span><text:span text:style-name="T3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60" table:style-name="ce11">
            <text:p>60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75" table:style-name="ce12">
            <text:p>75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87" table:style-name="ce12">
            <text:p>8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85" table:style-name="ce12">
            <text:p>8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243" table:style-name="ce12">
            <text:p>24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Nome_della_Regione.$A$1:Nome_della_Regione.$B$14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msnlsn65c69g148r</meta:initial-creator>
    <dc:creator>GUARINO LAURA</dc:creator>
    <meta:creation-date>2013-10-08T09:50:25Z</meta:creation-date>
    <dc:date>2024-01-22T10:56:05Z</dc:date>
    <meta:print-date>2024-01-22T10:56:0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3712ed7a-c3f3-40dd-a6e9-bab62c26469f_Enabled">true</meta:user-defined>
    <meta:user-defined meta:name="MSIP_Label_3712ed7a-c3f3-40dd-a6e9-bab62c26469f_SetDate">2024-01-22T10:56:05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020e0b73-f37a-4243-9d07-76f1628353e5</meta:user-defined>
    <meta:user-defined meta:name="MSIP_Label_3712ed7a-c3f3-40dd-a6e9-bab62c26469f_ContentBits">3</meta:user-defined>
  </office:meta>
</office:document-meta>
</file>