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25in" svg:y="0.135416666666667in" svg:width="3.47916666666667in" svg:height="2.91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" table:style-name="ce11">
            <text:p>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7.6" table:style-name="ce12">
            <text:p>5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56" table:style-name="ce12">
            <text:p>1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6.5" table:style-name="ce12">
            <text:p>5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6:35Z</dc:date>
    <meta:print-date>2024-01-22T10:56:30Z</meta:print-date>
    <meta:user-defined meta:name="MSIP_Label_3712ed7a-c3f3-40dd-a6e9-bab62c26469f_Enabled">true</meta:user-defined>
    <meta:user-defined meta:name="MSIP_Label_3712ed7a-c3f3-40dd-a6e9-bab62c26469f_SetDate">2024-01-22T10:56:3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2fc0d38-4639-4860-87fb-b58eecc0ace2</meta:user-defined>
    <meta:user-defined meta:name="MSIP_Label_3712ed7a-c3f3-40dd-a6e9-bab62c26469f_ContentBits">3</meta:user-defined>
  </office:meta>
</office:document-meta>
</file>