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38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26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57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35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20 giorni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DR_Piemonte_e_VdA.$A$1:DR_Piemonte_e_VdA.$B$14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0:59:02Z</dc:date>
    <meta:print-date>2024-01-22T10:58:57Z</meta:print-date>
    <meta:user-defined meta:name="MSIP_Label_3712ed7a-c3f3-40dd-a6e9-bab62c26469f_Enabled">true</meta:user-defined>
    <meta:user-defined meta:name="MSIP_Label_3712ed7a-c3f3-40dd-a6e9-bab62c26469f_SetDate">2024-01-22T10:59:0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c81bb4f-daff-4095-96b1-af53d863e4e4</meta:user-defined>
    <meta:user-defined meta:name="MSIP_Label_3712ed7a-c3f3-40dd-a6e9-bab62c26469f_ContentBits">3</meta:user-defined>
  </office:meta>
</office:document-meta>
</file>