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PUGLIA E BASILICAT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87" table:style-name="ce11">
            <text:p>8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34" table:style-name="ce12">
            <text:p>3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38" table:style-name="ce12">
            <text:p>3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52" table:style-name="ce12">
            <text:p>5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23" table:style-name="ce12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90" table:style-name="ce11">
            <text:p>9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msnlsn65c69g148r</meta:initial-creator>
    <dc:creator>GUARINO LAURA</dc:creator>
    <meta:creation-date>2013-10-08T09:50:25Z</meta:creation-date>
    <dc:date>2024-01-22T10:59:36Z</dc:date>
    <meta:print-date>2024-01-22T10:59:32Z</meta:print-date>
    <meta:user-defined meta:name="MSIP_Label_3712ed7a-c3f3-40dd-a6e9-bab62c26469f_Enabled">true</meta:user-defined>
    <meta:user-defined meta:name="MSIP_Label_3712ed7a-c3f3-40dd-a6e9-bab62c26469f_SetDate">2024-01-22T10:59:36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a50ff68f-8f1d-47e5-8306-cf96090d8750</meta:user-defined>
    <meta:user-defined meta:name="MSIP_Label_3712ed7a-c3f3-40dd-a6e9-bab62c26469f_ContentBits">3</meta:user-defined>
  </office:meta>
</office:document-meta>
</file>