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OMA CAPITAL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50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9" table:style-name="ce12">
            <text:p>1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0" table:style-name="ce12">
            <text:p>4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2" table:style-name="ce16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7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1:00:14Z</dc:date>
    <meta:print-date>2024-01-22T11:00:0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22T11:00:1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5e933dd5-b0ea-4892-bf16-863b92031c1a</meta:user-defined>
    <meta:user-defined meta:name="MSIP_Label_3712ed7a-c3f3-40dd-a6e9-bab62c26469f_ContentBits">3</meta:user-defined>
  </office:meta>
</office:document-meta>
</file>