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cil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83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2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126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string" table:style-name="ce11">
            <text:p>10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8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3">
            <text:p>115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icilia.$A$1:Sicilia.$B$14" table:base-cell-address="Sici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1:42Z</dc:date>
    <meta:print-date>2024-01-22T11:01:34Z</meta:print-date>
    <meta:user-defined meta:name="MSIP_Label_c078091e-e61d-4883-a332-9368e619fa5f_Enabled">true</meta:user-defined>
    <meta:user-defined meta:name="MSIP_Label_c078091e-e61d-4883-a332-9368e619fa5f_SetDate">2024-01-11T18:59:3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301f426-bc70-4c58-9e28-0827e7ee4f08</meta:user-defined>
    <meta:user-defined meta:name="MSIP_Label_c078091e-e61d-4883-a332-9368e619fa5f_ContentBits">0</meta:user-defined>
  </office:meta>
</office:document-meta>
</file>