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TERRITORIALE TOSCANA UM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67" table:style-name="ce12">
            <text:p>6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303" table:style-name="ce12">
            <text:p>30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33" table:style-name="ce12">
            <text:p>13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176" table:style-name="ce12">
            <text:p>17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60" table:style-name="ce12">
            <text:p>16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104" table:style-name="ce11">
            <text:p>10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250" table:style-name="ce11">
            <text:p>25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1:02:15Z</dc:date>
    <meta:print-date>2024-01-22T11:02:1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22T11:02:1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f6adca6e-0c94-4a34-b98d-253aa8923efa</meta:user-defined>
    <meta:user-defined meta:name="MSIP_Label_3712ed7a-c3f3-40dd-a6e9-bab62c26469f_ContentBits">3</meta:user-defined>
  </office:meta>
</office:document-meta>
</file>