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ENTO_ALTO_ADI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4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TRENTO_ALTO_ADIGE.$A$1:TRENTO_ALTO_ADIGE.$B$14" table:base-cell-address="TRENTO_ALTO_ADIG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1:02:52Z</dc:date>
    <meta:print-date>2024-01-22T11:02:4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2T11:02:5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f69b7ab-95bf-42c6-82c8-15e70615acd6</meta:user-defined>
    <meta:user-defined meta:name="MSIP_Label_3712ed7a-c3f3-40dd-a6e9-bab62c26469f_ContentBits">3</meta:user-defined>
  </office:meta>
</office:document-meta>
</file>