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7">
            <text:p>DIREZIONE REGIONALE VENETO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3"><text:s text:c="19"/></text:span><text:span text:style-name="T3"/></text:p>
              <text:p><text:span text:style-name="T3"/></text:p>
              <text:p><text:span text:style-name="T3">Vendite ai sensi dell'articolo 1, comma 436, L. 311/2004<text:s/></text:span><text:span text:style-name="T3"/></text:p>
              <text:p><text:span text:style-name="T3"/></text:p>
              <text:p><text:span text:style-name="T3">Vendite ai sensi dell'art.1, comma 434, L.311/2004<text:s text:c="2"/></text:span><text:span text:style-name="T3"/></text:p>
              <text:p><text:span text:style-name="T3"/></text:p>
              <text:p><text:span text:style-name="T3">Vendite ai sensi dell'articolo 1, comma 433, L. 311/2004<text:s text:c="2"/></text:span><text:span text:style-name="T3"/></text:p>
              <text:p><text:span text:style-name="T3"/></text:p>
              <text:p><text:span text:style-name="T3">Vendite ai sensi dell'articolo 5 bis D.L. n. 143/2003 convertito in L. 212 /2003<text:s/></text:span><text:span text:style-name="T3"/></text:p>
              <text:p><text:span text:style-name="T3"/></text:p>
              <text:p><text:span text:style-name="T3">Affrancazioni<text:s text:c="6"/></text:span><text:span text:style-name="T3"/></text:p>
              <text:p><text:span text:style-name="T3"><text:s text:c="13"/></text:span><text:span text:style-name="T3"/></text:p>
              <text:p><text:span text:style-name="T3">Locazioni/concessioni a canone <text:s/>ordinario ai sensi del DPR 296/2005</text:span><text:span text:style-name="T3"/></text:p>
              <text:p><text:span text:style-name="T3"/></text:p>
              <text:p><text:span text:style-name="T3">Locazioni/concessioni <text:s/>art. 3, comma 15 bis, del DL 351/2001 convertito in L. 410/2001<text:s text:c="15"/></text:span><text:span text:style-name="T3"/></text:p>
              <text:p><text:span text:style-name="T3"/></text:p>
              <text:p><text:span text:style-name="T3">Locazioni/concessioni canone agevolato ai sensi del DPR 296/2005<text:s text:c="10"/></text:span><text:span text:style-name="T3"/></text:p>
              <text:p><text:span text:style-name="T3"/></text:p>
              <text:p><text:span text:style-name="T3">Locazioni/concessioni a canone gratuito ai sensi del DPR 296/2005</text:span><text:span text:style-name="T3"/></text:p>
              <text:p><text:span text:style-name="T3"/></text:p>
              <text:p><text:span text:style-name="T3">Vendite beni mobili ai sensi del DPR 189/2001<text:s text:c="16"/></text:span><text:span text:style-name="T3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table:style-name="ce11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52" table:style-name="ce12">
            <text:p>52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float" office:value="62" table:style-name="ce11">
            <text:p>6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87" table:style-name="ce14">
            <text:p>8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54" table:style-name="ce14">
            <text:p>5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4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30" table:style-name="ce14">
            <text:p>3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24" table:style-name="ce11">
            <text:p>2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9" table:style-name="ce11">
            <text:p>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ocazioni/concessioni L.410/2001</text:p>
          </table:table-cell>
          <table:table-cell office:value-type="string" table:style-name="ce11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endita beni mobili DPR 189/2001</text:p>
          </table:table-cell>
          <table:table-cell office:value-type="float" office:value="42" table:style-name="ce11">
            <text:p>42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5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office:value-type="string" table:style-name="ce16">
            <text:p>Concessione temporanea a canone ordinario ai sensi del DPR 296/2005 e del D.Lgs. 42/2004</text:p>
          </table:table-cell>
          <table:table-cell office:value-type="float" office:value="14" table:style-name="ce11">
            <text:p>14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4">
          <table:table-cell office:value-type="string" table:style-name="ce16">
            <text:p>Vendita Legge 296/06 art. 1 commi 217 - 219</text:p>
          </table:table-cell>
          <table:table-cell office:value-type="float" office:value="63" table:style-name="ce11">
            <text:p>63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4">
          <table:table-cell office:value-type="string" table:style-name="ce16">
            <text:p>Trasferimento a titolo transattivo</text:p>
          </table:table-cell>
          <table:table-cell office:value-type="float" office:value="40" table:style-name="ce11">
            <text:p>40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Vendita ai sensi della Legge 177/1992</text:p>
          </table:table-cell>
          <table:table-cell office:value-type="float" office:value="77" table:style-name="ce11">
            <text:p>77</text:p>
          </table:table-cell>
          <table:table-cell table:number-columns-repeated="16382"/>
        </table:table-row>
        <table:table-row table:style-name="ro6">
          <table:table-cell office:value-type="string" table:style-name="ce16">
            <text:p>Vendita L.652/86 - Trattativa Privata</text:p>
          </table:table-cell>
          <table:table-cell office:value-type="float" office:value="28" table:style-name="ce11">
            <text:p>28</text:p>
          </table:table-cell>
          <table:table-cell table:number-columns-repeated="16382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Nome_della_Regione.$A$1:Nome_della_Regione.$B$19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snlsn65c69g148r</meta:initial-creator>
    <dc:creator>GUARINO LAURA</dc:creator>
    <meta:creation-date>2013-10-08T09:50:25Z</meta:creation-date>
    <dc:date>2024-01-22T11:03:24Z</dc:date>
    <meta:print-date>2024-01-22T11:03:19Z</meta:print-date>
    <meta:user-defined meta:name="MSIP_Label_3712ed7a-c3f3-40dd-a6e9-bab62c26469f_Enabled">true</meta:user-defined>
    <meta:user-defined meta:name="MSIP_Label_3712ed7a-c3f3-40dd-a6e9-bab62c26469f_SetDate">2024-01-22T11:03:24Z</meta:user-defined>
    <meta:user-defined meta:name="MSIP_Label_3712ed7a-c3f3-40dd-a6e9-bab62c26469f_Method">Privilege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62e99b1e-e73c-42d6-884f-2426fc144f55</meta:user-defined>
    <meta:user-defined meta:name="MSIP_Label_3712ed7a-c3f3-40dd-a6e9-bab62c26469f_ContentBits">3</meta:user-defined>
  </office:meta>
</office:document-meta>
</file>