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79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7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4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1 giorno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0:18Z</dc:date>
    <meta:print-date>2024-01-18T15:40:1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15:40:1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601ed82-041f-40be-8b3e-cfb9dee9ac2c</meta:user-defined>
    <meta:user-defined meta:name="MSIP_Label_3712ed7a-c3f3-40dd-a6e9-bab62c26469f_ContentBits">3</meta:user-defined>
  </office:meta>
</office:document-meta>
</file>