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5" table:style-name="ce11">
            <text:p>7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2" table:style-name="ce12">
            <text:p>3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30" table:style-name="ce12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6" table:style-name="ce12">
            <text:p>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1" table:style-name="ce12">
            <text:p>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float" office:value="111" table:style-name="ce11">
            <text:p>1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0:48Z</dc:date>
    <meta:print-date>2024-01-18T15:40:43Z</meta:print-date>
    <meta:user-defined meta:name="MSIP_Label_3712ed7a-c3f3-40dd-a6e9-bab62c26469f_Enabled">true</meta:user-defined>
    <meta:user-defined meta:name="MSIP_Label_3712ed7a-c3f3-40dd-a6e9-bab62c26469f_SetDate">2024-01-18T15:40:4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6c6c793-bf34-40b6-8d0c-2ca8b11e8ced</meta:user-defined>
    <meta:user-defined meta:name="MSIP_Label_3712ed7a-c3f3-40dd-a6e9-bab62c26469f_ContentBits">3</meta:user-defined>
  </office:meta>
</office:document-meta>
</file>