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57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116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1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130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52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92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EMILIA_ROMAGNA.$A$1:EMILIA_ROMAGNA.$B$14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1:19Z</dc:date>
    <meta:print-date>2024-01-18T15:41:14Z</meta:print-date>
    <meta:user-defined meta:name="MSIP_Label_3712ed7a-c3f3-40dd-a6e9-bab62c26469f_Enabled">true</meta:user-defined>
    <meta:user-defined meta:name="MSIP_Label_3712ed7a-c3f3-40dd-a6e9-bab62c26469f_SetDate">2024-01-18T15:41:19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840fda1-a76a-4b81-ad24-fd43cb22a801</meta:user-defined>
    <meta:user-defined meta:name="MSIP_Label_3712ed7a-c3f3-40dd-a6e9-bab62c26469f_ContentBits">3</meta:user-defined>
  </office:meta>
</office:document-meta>
</file>