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94791666666667in" svg:height="4.16666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19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9" table:style-name="ce12">
            <text:p>7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24" table:style-name="ce12">
            <text:p>2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70" table:style-name="ce12">
            <text:p>7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0" table:style-name="ce1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1:53Z</dc:date>
    <meta:print-date>2024-01-18T15:41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8T15:4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df6cf25-c2e2-4dc0-a7b9-32e512e7e9d0</meta:user-defined>
    <meta:user-defined meta:name="MSIP_Label_3712ed7a-c3f3-40dd-a6e9-bab62c26469f_ContentBits">3</meta:user-defined>
  </office:meta>
</office:document-meta>
</file>