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7">
            <text:p>DIREZIONE REGIONALE LAZIO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09375in" svg:y="0.197916666666667in" svg:width="4.75in" svg:height="4.041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table:style-name="ce12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63.66" table:style-name="ce13">
            <text:p>64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4">
            <text:p>Vendite art.1 c.433 L.311/2004</text:p>
          </table:table-cell>
          <table:table-cell office:value-type="float" office:value="77" table:style-name="ce13">
            <text:p>7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Affrancazioni<text:s/></text:p>
          </table:table-cell>
          <table:table-cell office:value-type="float" office:value="110" table:style-name="ce13">
            <text:p>11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float" office:value="6" table:style-name="ce13">
            <text:p>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agevolato</text:p>
          </table:table-cell>
          <table:table-cell office:value-type="float" office:value="98.16" table:style-name="ce13">
            <text:p>9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gratuito</text:p>
          </table:table-cell>
          <table:table-cell office:value-type="float" office:value="20" table:style-name="ce2">
            <text:p>2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2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2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6"/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2:26Z</dc:date>
    <meta:print-date>2024-01-18T15:42:21Z</meta:print-date>
    <meta:user-defined meta:name="MSIP_Label_3712ed7a-c3f3-40dd-a6e9-bab62c26469f_Enabled">true</meta:user-defined>
    <meta:user-defined meta:name="MSIP_Label_3712ed7a-c3f3-40dd-a6e9-bab62c26469f_SetDate">2024-01-18T15:42:2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f39fd0b-1238-4e9b-b43c-342d7105db7d</meta:user-defined>
    <meta:user-defined meta:name="MSIP_Label_3712ed7a-c3f3-40dd-a6e9-bab62c26469f_ContentBits">3</meta:user-defined>
  </office:meta>
</office:document-meta>
</file>