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IGU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20" table:style-name="ce11">
            <text:p>2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70" table:style-name="ce12">
            <text:p>7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52" table:style-name="ce12">
            <text:p>5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13" table:style-name="ce11">
            <text:p>1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43:01Z</dc:date>
    <meta:print-date>2024-01-18T15:42:56Z</meta:print-date>
    <meta:user-defined meta:name="MSIP_Label_3712ed7a-c3f3-40dd-a6e9-bab62c26469f_Enabled">true</meta:user-defined>
    <meta:user-defined meta:name="MSIP_Label_3712ed7a-c3f3-40dd-a6e9-bab62c26469f_SetDate">2024-01-18T15:43:0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6f4cf8c-3a8c-4094-8211-aba478885e4e</meta:user-defined>
    <meta:user-defined meta:name="MSIP_Label_3712ed7a-c3f3-40dd-a6e9-bab62c26469f_ContentBits">3</meta:user-defined>
  </office:meta>
</office:document-meta>
</file>