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" table:style-name="ce11">
            <text:p>8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2" table:style-name="ce12">
            <text:p>62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9" table:style-name="ce12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42" table:style-name="ce12">
            <text:p>1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03" table:style-name="ce12">
            <text:p>10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0" table:style-name="ce11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158" table:style-name="ce11">
            <text:p>15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4">
            <text:p>Vendita beni mobili DPR 189/2001</text:p>
          </table:table-cell>
          <table:table-cell office:value-type="float" office:value="28" table:style-name="ce11">
            <text:p>2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Concessione a canone gratuito ai sensi della Legge n. 23/1996 art. 8 c. 1 e 6</text:p>
          </table:table-cell>
          <table:table-cell office:value-type="float" office:value="175" table:style-name="ce11">
            <text:p>175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Nome_della_Regione.$A$1:Nome_della_Regione.$B$15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3:39Z</dc:date>
    <meta:print-date>2024-01-18T15:43:33Z</meta:print-date>
    <meta:user-defined meta:name="MSIP_Label_3712ed7a-c3f3-40dd-a6e9-bab62c26469f_Enabled">true</meta:user-defined>
    <meta:user-defined meta:name="MSIP_Label_3712ed7a-c3f3-40dd-a6e9-bab62c26469f_SetDate">2024-01-18T15:43:3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b9bee80-4bb0-4eb2-9e0e-8f305de01b84</meta:user-defined>
    <meta:user-defined meta:name="MSIP_Label_3712ed7a-c3f3-40dd-a6e9-bab62c26469f_ContentBits">3</meta:user-defined>
  </office:meta>
</office:document-meta>
</file>