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IEMONTE E VALLE D'AOS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42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29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41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39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DR_Piemonte_e_VdA.$A$1:DR_Piemonte_e_VdA.$B$14" table:base-cell-address="DR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18T15:44:44Z</dc:date>
    <meta:print-date>2024-01-18T15:44:39Z</meta:print-date>
    <meta:user-defined meta:name="MSIP_Label_3712ed7a-c3f3-40dd-a6e9-bab62c26469f_Enabled">true</meta:user-defined>
    <meta:user-defined meta:name="MSIP_Label_3712ed7a-c3f3-40dd-a6e9-bab62c26469f_SetDate">2024-01-18T15:44:4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9e87e0fa-3f9b-4b44-9fc7-aa76aa431808</meta:user-defined>
    <meta:user-defined meta:name="MSIP_Label_3712ed7a-c3f3-40dd-a6e9-bab62c26469f_ContentBits">3</meta:user-defined>
  </office:meta>
</office:document-meta>
</file>