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6" table:style-name="ce11">
            <text:p>5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3" table:style-name="ce12">
            <text:p>6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7" table:style-name="ce12">
            <text:p>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7" table:style-name="ce12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0" table:style-name="ce12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90" table:style-name="ce11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90" table:style-name="ce11">
            <text:p>9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msnlsn65c69g148r</meta:initial-creator>
    <dc:creator>GUARINO LAURA</dc:creator>
    <meta:creation-date>2013-10-08T09:50:25Z</meta:creation-date>
    <dc:date>2024-01-18T15:45:24Z</dc:date>
    <meta:print-date>2024-01-18T15:45:19Z</meta:print-date>
    <meta:user-defined meta:name="MSIP_Label_3712ed7a-c3f3-40dd-a6e9-bab62c26469f_Enabled">true</meta:user-defined>
    <meta:user-defined meta:name="MSIP_Label_3712ed7a-c3f3-40dd-a6e9-bab62c26469f_SetDate">2024-01-18T15:45:2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774fd75-0ce5-42ee-8b05-6f8a044f91f4</meta:user-defined>
    <meta:user-defined meta:name="MSIP_Label_3712ed7a-c3f3-40dd-a6e9-bab62c26469f_ContentBits">3</meta:user-defined>
  </office:meta>
</office:document-meta>
</file>