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SARDEGN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8">
            <text:p>DIREZIONE REGIONALE SARDEGN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30" table:style-name="ce12">
            <text:p>30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table:style-name="ce13"/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4">
            <text:p>Vendite art.1 c.434 L.311/2004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4">
            <text:p>Vendite art.1 c.433 L.311/2004</text:p>
          </table:table-cell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14">
            <text:p>Vendite ai sensi L.212/2003 art. 5 bis</text:p>
          </table:table-cell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14">
            <text:p>Affrancazioni<text:s/></text:p>
          </table:table-cell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ordinario</text:p>
          </table:table-cell>
          <table:table-cell office:value-type="float" office:value="55" table:style-name="ce13">
            <text:p>5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agevolato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gratuito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office:value-type="float" office:value="15" table:style-name="ce2">
            <text:p>15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2"/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7"/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DR_SARDEGNA.$A$1:DR_SARDEGNA.$B$14" table:base-cell-address="DR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18T15:46:44Z</dc:date>
    <meta:print-date>2024-01-18T15:46:38Z</meta:print-date>
    <meta:user-defined meta:name="MSIP_Label_3712ed7a-c3f3-40dd-a6e9-bab62c26469f_Enabled">true</meta:user-defined>
    <meta:user-defined meta:name="MSIP_Label_3712ed7a-c3f3-40dd-a6e9-bab62c26469f_SetDate">2024-01-18T15:46:4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32ded02f-9a75-4233-95c7-41a41661e8bf</meta:user-defined>
    <meta:user-defined meta:name="MSIP_Label_3712ed7a-c3f3-40dd-a6e9-bab62c26469f_ContentBits">3</meta:user-defined>
  </office:meta>
</office:document-meta>
</file>