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TERRITORIALE TOSCANA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0" table:style-name="ce11">
            <text:p>8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1" table:style-name="ce12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06" table:style-name="ce12">
            <text:p>10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21" table:style-name="ce12">
            <text:p>3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85" table:style-name="ce12">
            <text:p>8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05" table:style-name="ce12">
            <text:p>10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38" table:style-name="ce11">
            <text:p>4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27" table:style-name="ce11">
            <text:p>4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7:59Z</dc:date>
    <meta:print-date>2024-01-18T15:47:5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8T15:47:5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490f816a-b4e2-4345-8042-9452d1de274c</meta:user-defined>
    <meta:user-defined meta:name="MSIP_Label_3712ed7a-c3f3-40dd-a6e9-bab62c26469f_ContentBits">3</meta:user-defined>
  </office:meta>
</office:document-meta>
</file>