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ENTO_ALTO_ADI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5" table:formula="of:=(20+50)/2" table:style-name="ce11">
            <text:p>3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95.4" table:formula="of:=(89+56+43+166+123)/5" table:style-name="ce12">
            <text:p>9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TRENTO_ALTO_ADIGE.$A$1:TRENTO_ALTO_ADIGE.$B$14" table:base-cell-address="TRENTO_ALTO_ADIG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8:37Z</dc:date>
    <meta:print-date>2024-01-18T15:48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5:48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8e44d04-b8ff-418d-bc6f-08ec50fc7a41</meta:user-defined>
    <meta:user-defined meta:name="MSIP_Label_3712ed7a-c3f3-40dd-a6e9-bab62c26469f_ContentBits">3</meta:user-defined>
  </office:meta>
</office:document-meta>
</file>