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9.736666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8.54604166666667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23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4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6.15pt" style:use-optimal-row-height="false" fo:break-before="auto"/>
    </style:style>
    <style:style style:name="ro4" style:family="table-row">
      <style:table-row-properties style:row-height="73.15pt" style:use-optimal-row-height="false" fo:break-before="auto"/>
    </style:style>
    <style:style style:name="ro5" style:family="table-row">
      <style:table-row-properties style:row-height="69.6pt" style:use-optimal-row-height="false" fo:break-before="auto"/>
    </style:style>
    <style:style style:name="ro6" style:family="table-row">
      <style:table-row-properties style:row-height="64.9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3" table:default-cell-style-name="ce8"/>
        <table:table-column table:style-name="co8" table:default-cell-style-name="ce15"/>
        <table:table-column table:style-name="co9" table:number-columns-repeated="1014" table:default-cell-style-name="ce8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2">
            <text:p>Soggetto cui spetta potere sostitutivo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UMBRIA</text:p>
          </table:table-cell>
          <table:table-cell office:value-type="string" table:style-name="ce10">
            <text:p>FIRENZE PRATO PISTOIA</text:p>
          </table:table-cell>
          <table:table-cell office:value-type="string" table:style-name="ce11">
            <text:p>Rilascio nulla osta alla stipula contratti di locazione passiva ai sensi art. 2 comma 222 L.191/2009 fino a 5 mln/E nel sessennio</text:p>
          </table:table-cell>
          <table:table-cell office:value-type="string" table:style-name="ce10">
            <text:p>Servizi Territoriali Firenze 1</text:p>
          </table:table-cell>
          <table:table-cell office:value-type="string" table:style-name="ce11">
            <text:p>Paolo Francioni, tel.055200711 dre.toscanaumbria_stfi1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table:style-name="ce10"/>
          <table:table-cell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OSCANA UMBRIA</text:p>
          </table:table-cell>
          <table:table-cell office:value-type="string" table:style-name="ce10">
            <text:p>FIRENZE PRATO PISTOIA</text:p>
          </table:table-cell>
          <table:table-cell office:value-type="string" table:style-name="ce11">
            <text:p>Vendite art.1 c.436 L.311/2004 inf a 2.5 mln/E</text:p>
          </table:table-cell>
          <table:table-cell office:value-type="string" table:style-name="ce10">
            <text:p>Servizi Territoriali Firenze 1</text:p>
          </table:table-cell>
          <table:table-cell office:value-type="string" table:style-name="ce11">
            <text:p>Paolo Francioni, tel.055200711 dre.toscanaumbria_stfi1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F24 - da imputarsi al capitolo del Bilancio di Entrata con il codice tributo 904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TOSCANA UMBRIA</text:p>
          </table:table-cell>
          <table:table-cell office:value-type="string" table:style-name="ce10">
            <text:p>FIRENZE PRATO PISTOIA</text:p>
          </table:table-cell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0">
            <text:p>Direttore Regionale</text:p>
          </table:table-cell>
          <table:table-cell office:value-type="string" table:style-name="ce14">
            <text:p>Raffaella Narni, Tel. 055/200711, dre.toscanaumbria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F24 - da imputarsi al capitolo del Bilancio di Entrata con il codice tributo 904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UMBRIA</text:p>
          </table:table-cell>
          <table:table-cell office:value-type="string" table:style-name="ce10">
            <text:p>FIRENZE PRATO PISTOIA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0">
            <text:p>Servizi Territoriali Firenze 1</text:p>
          </table:table-cell>
          <table:table-cell office:value-type="string" table:style-name="ce11">
            <text:p>Paolo Francioni, tel.055200711 dre.toscanaumbria_stfi1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F24 - da imputarsi al capitolo del Bilancio di Entrata con il codice tributo 852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TOSCANA UMBRIA</text:p>
          </table:table-cell>
          <table:table-cell office:value-type="string" table:style-name="ce10">
            <text:p>FIRENZE PRATO PISTOIA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0">
            <text:p>Servizi Territoriali Firenze 1</text:p>
          </table:table-cell>
          <table:table-cell office:value-type="string" table:style-name="ce11">
            <text:p>Paolo Francioni, tel.055200711 dre.toscanaumbria_stfi1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F24 - da imputarsi al capitolo del Bilancio di Entrata con il codice tributo 851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FIRENZE PRATO PISTOIA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0">
            <text:p>Servizi Territoriali Firenze 1</text:p>
          </table:table-cell>
          <table:table-cell office:value-type="string" table:style-name="ce11">
            <text:p>Paolo Francioni, tel.055200711 dre.toscanaumbria_stfi1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2">
            <text:p>versamento all’erario mediante modello F23/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FIRENZE PRATO PISTOIA</text:p>
          </table:table-cell>
          <table:table-cell office:value-type="string" table:style-name="ce9">
            <text:p>Affrancazioni</text:p>
          </table:table-cell>
          <table:table-cell office:value-type="string" table:style-name="ce10">
            <text:p>Servizi Territoriali Firenze 1</text:p>
          </table:table-cell>
          <table:table-cell office:value-type="string" table:style-name="ce11">
            <text:p>Paolo Francioni, tel.055200711 dre.toscanaumbria_stfi1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2">
            <text:p>versamento all’erario mediante modello F23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TOSCANA UMBRIA</text:p>
          </table:table-cell>
          <table:table-cell office:value-type="string" table:style-name="ce10">
            <text:p>FIRENZE PRATO PISTOIA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0">
            <text:p>Servizi Territoriali Firenze 1</text:p>
          </table:table-cell>
          <table:table-cell office:value-type="string" table:style-name="ce11">
            <text:p>Paolo Francioni, tel.055200711 dre.toscanaumbria_stfi1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FIRENZE PRATO PISTOIA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0">
            <text:p>Servizi Territoriali Firenze 1</text:p>
          </table:table-cell>
          <table:table-cell office:value-type="string" table:style-name="ce11">
            <text:p>Paolo Francioni, tel.055200711 dre.toscanaumbria_stfi1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2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FIRENZE PRATO PISTOIA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0">
            <text:p>Servizi Territoriali Firenze 1</text:p>
          </table:table-cell>
          <table:table-cell office:value-type="string" table:style-name="ce11">
            <text:p>Paolo Francioni, tel.055200711 dre.toscanaumbria_stfi1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FIRENZE PRATO PISTOIA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0">
            <text:p>Servizi Territoriali Firenze 1</text:p>
          </table:table-cell>
          <table:table-cell office:value-type="string" table:style-name="ce11">
            <text:p>Paolo Francioni, tel.055200711 dre.toscanaumbria_stfi1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FIRENZE PRATO PISTOIA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10">
            <text:p>Ufficio del Direttore Regionale</text:p>
          </table:table-cell>
          <table:table-cell office:value-type="string" table:style-name="ce14">
            <text:p>Tiziana Toniutti, Tel. 055/20071211, dre.toscanaumbria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table:style-name="ce10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10">
          <table:table-cell table:number-columns-repeated="16384"/>
        </table:table-row>
        <table:table-row table:style-name="ro10">
          <table:table-cell table:number-columns-repeated="6"/>
          <table:table-cell table:number-columns-repeated="3" table:style-name="ce16"/>
          <table:table-cell table:number-columns-repeated="16375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32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snlsn65c69g148r</meta:initial-creator>
    <dc:creator>GUARINO LAURA</dc:creator>
    <meta:creation-date>2013-09-23T08:34:31Z</meta:creation-date>
    <dc:date>2024-01-19T17:12:38Z</dc:date>
    <meta:print-date>2024-01-19T17:12:33Z</meta:print-date>
    <meta:editing-cycles>1</meta:editing-cycles>
    <meta:editing-duration>PT94S</meta:editing-duration>
    <meta:user-defined meta:name="MSIP_Label_3712ed7a-c3f3-40dd-a6e9-bab62c26469f_Enabled">true</meta:user-defined>
    <meta:user-defined meta:name="MSIP_Label_3712ed7a-c3f3-40dd-a6e9-bab62c26469f_SetDate">2024-01-11T09:38:12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16731673-6ee3-48c1-b0f7-0fe97503237c</meta:user-defined>
    <meta:user-defined meta:name="MSIP_Label_3712ed7a-c3f3-40dd-a6e9-bab62c26469f_ContentBits">3</meta:user-defined>
  </office:meta>
</office:document-meta>
</file>