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-group>
          <table:table-column table:style-name="co4" table:default-cell-style-name="ce17"/>
          <table:table-column table:style-name="co5" table:default-cell-style-name="ce17"/>
          <table:table-column table:style-name="co6" table:default-cell-style-name="ce17"/>
          <table:table-column table:style-name="co7" table:default-cell-style-name="ce8"/>
        </table:table-column-group>
        <table:table-column table:style-name="co7" table:number-columns-repeated="2" table:default-cell-style-name="ce8"/>
        <table:table-column table:style-name="co8" table:default-cell-style-name="ce17"/>
        <table:table-column table:style-name="co9" table:number-columns-repeated="1014" table:default-cell-style-name="ce8"/>
        <table:table-column table:style-name="co9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1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0">
            <text:p>Raffaella Narn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5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Firenze 3</text:p>
          </table:table-cell>
          <table:table-cell office:value-type="string" table:style-name="ce10">
            <text:p>Tiziana Pardini, Tel. 055/200711, dre.toscanaumbriaSTLI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4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E UMBRIA</text:p>
          </table:table-cell>
          <table:table-cell office:value-type="string" table:style-name="ce10">
            <text:p>LUCCA MASSA PIS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6">
            <text:p>Tiziana Toniutt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9T17:10:53Z</dc:date>
    <meta:print-date>2024-01-19T17:10:46Z</meta:print-date>
    <meta:editing-cycles>6</meta:editing-cycles>
    <meta:editing-duration>PT570S</meta:editing-duration>
    <meta:user-defined meta:name="MSIP_Label_3712ed7a-c3f3-40dd-a6e9-bab62c26469f_Enabled">true</meta:user-defined>
    <meta:user-defined meta:name="MSIP_Label_3712ed7a-c3f3-40dd-a6e9-bab62c26469f_SetDate">2024-01-11T09:32:1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800c6f4e-a776-4603-864a-e7801734496c</meta:user-defined>
    <meta:user-defined meta:name="MSIP_Label_3712ed7a-c3f3-40dd-a6e9-bab62c26469f_ContentBits">3</meta:user-defined>
  </office:meta>
</office:document-meta>
</file>