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12.06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9">
            <text:p>DR-VENETO</text:p>
          </table:table-cell>
          <table:table-cell office:value-type="string" table:number-columns-spanned="1" table:number-rows-spanned="12" table:style-name="ce19">
            <text:p>PADOVA - ROVIG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ssimo Gambardella <text:s/>- <text:s/>Tel. 041238181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anpietro De Pietro <text:s/>- <text:s/>Tel. 0412381842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anpietro De Pietro <text:s/>- <text:s/>Tel. 0412381842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anpietro De Pietro <text:s/>- <text:s/>Tel. 0412381842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Accesso agli atti - Ricorso innanzi al giudice amministrativo avverso il silenzio -<text:s/></text:p>
          </table:table-cell>
          <table:table-cell office:value-type="string" table:style-name="ce13">
            <text:p>Versamento mediante modello F24 pre-compilato con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anpietro De Pietro <text:s/>- <text:s/>Tel. 0412381842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anpietro De Pietro <text:s/>- <text:s/>Tel. 0412381842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3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anpietro De Pietro <text:s/>- <text:s/>Tel. 0412381842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3">
            <text:p>Versamento mediante modello F24 pre-compilato con codice tributo 853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anpietro De Pietro <text:s/>- <text:s/>Tel. 0412381842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anpietro De Pietro <text:s/>- <text:s/>Tel. 0412381842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anpietro De Pietro <text:s/>- <text:s/>Tel. 0412381842 <text:s/>- gianpietro.depietr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ssimo Gambardella <text:s/>- <text:s/>Tel. 041238181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Angelo Pizzin <text:s/>- <text:s/>Tel. 0412381815 <text:s/>- angelo.pizzin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7:19:55Z</dc:date>
    <meta:print-date>2024-01-19T17:19:50Z</meta:print-date>
    <meta:user-defined meta:name="MSIP_Label_3712ed7a-c3f3-40dd-a6e9-bab62c26469f_Enabled">true</meta:user-defined>
    <meta:user-defined meta:name="MSIP_Label_3712ed7a-c3f3-40dd-a6e9-bab62c26469f_SetDate">2024-01-08T11:43:2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524e6267-0f9a-4ac6-8c46-42a6c1986850</meta:user-defined>
    <meta:user-defined meta:name="MSIP_Label_3712ed7a-c3f3-40dd-a6e9-bab62c26469f_ContentBits">3</meta:user-defined>
  </office:meta>
</office:document-meta>
</file>