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6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8">
            <text:p>DR-VENETO</text:p>
          </table:table-cell>
          <table:table-cell office:value-type="string" table:number-columns-spanned="1" table:number-rows-spanned="12" table:style-name="ce18">
            <text:p>VENEZ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ssimo Gambardella - <text:s/>Tel. 0412381811 <text:s/>-</text:p>
            <text:p>dre.Veneto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2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2">
            <text:p>Versamento mediante modello F24 pre-compilato con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2">
            <text:p>Versamento mediante modello F24 pre-compilato con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Vendite art.1 c.434 L.311/2004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Accesso agli atti - Ricorso innanzi al giudice amministrativo avverso il silenzio -<text:s/></text:p>
          </table:table-cell>
          <table:table-cell office:value-type="string" table:style-name="ce12">
            <text:p>Versamento mediante modello F24 pre-compilato con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Vendite art.1 c.433 L.311/2004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2">
            <text:p>Versamento mediante modello F24 pre-compilato con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4">
            <text:p>Vendite ai sensi L.212/2003 art. 5 bis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2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2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4">
            <text:p>Affrancazioni<text:s/>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5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2">
            <text:p>Versamento mediante modello F24 pre-compilato con codice tributo 853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2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4">
            <text:p>Locazioni/concessioni DPR 296/2005 canone agevolat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2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2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4">
            <text:p>Locazioni/concessioni DPR 296/2005 canone gratuit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rco Benedetti <text:s text:c="2"/>- <text:s/>Tel. 0412381851 <text:s/>- marco.benedetti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2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4">
            <text:p>Locazioni/concessioni L.410/2001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Massimo Gambardella - <text:s/>Tel. 0412381811 <text:s/>-</text:p>
            <text:p>dre.Veneto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Accesso agli atti - Ricorso innanzi al giudice amministrativo avverso il silenzio</text:p>
          </table:table-cell>
          <table:table-cell office:value-type="string" table:style-name="ce12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4">
            <text:p>Vendita beni mobili DPR 189/2001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Angelo Pizzin <text:s/>- <text:s/>Tel. 0412381815 <text:s/>- angelo.pizzin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Accesso agli atti - Ricorso innanzi al giudice amministrativo avverso il silenzio</text:p>
          </table:table-cell>
          <table:table-cell office:value-type="string" table:style-name="ce12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7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7:18:58Z</dc:date>
    <meta:print-date>2024-01-19T17:18:52Z</meta:print-date>
  </office:meta>
</office:document-meta>
</file>