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DR-VENETO</text:p>
          </table:table-cell>
          <table:table-cell office:value-type="string" table:number-columns-spanned="1" table:number-rows-spanned="12" table:style-name="ce20">
            <text:p><text:s text:c="3"/>VICENZA -</text:p>
            <text:p><text:s/>VERO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3">
            <text:p>Massimo Gambardella - <text:s/>Tel. 041238181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Massimo Gambardella - <text:s/>Tel. 041238181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8:18Z</dc:date>
    <meta:print-date>2024-01-19T17:18:12Z</meta:print-date>
    <meta:user-defined meta:name="MSIP_Label_3712ed7a-c3f3-40dd-a6e9-bab62c26469f_Enabled">true</meta:user-defined>
    <meta:user-defined meta:name="MSIP_Label_3712ed7a-c3f3-40dd-a6e9-bab62c26469f_SetDate">2024-01-08T11:43:2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499576d-fbef-4107-afe3-d5b9871030f5</meta:user-defined>
    <meta:user-defined meta:name="MSIP_Label_3712ed7a-c3f3-40dd-a6e9-bab62c26469f_ContentBits">3</meta:user-defined>
  </office:meta>
</office:document-meta>
</file>