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9.65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9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8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14"/>
        <table:table-column table:style-name="co10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useppe Colistr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useppe Colistr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useppe Colistr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useppe Colistr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useppe Colistr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useppe Colistr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useppe Colistr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useppe Colistr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useppe Colistr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useppe Colistr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Giuseppe Colistr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ombardia</text:p>
          </table:table-cell>
          <table:table-cell office:value-type="string" table:style-name="ce10">
            <text:p>Cremona, Lodi, <text:s/>Mantova, Pavia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Giuseppe Colistra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snlsn65c69g148r</meta:initial-creator>
    <dc:creator>GUARINO LAURA</dc:creator>
    <meta:creation-date>2013-09-23T08:34:31Z</meta:creation-date>
    <dc:date>2024-01-19T12:23:57Z</dc:date>
    <meta:print-date>2024-01-19T12:23:51Z</meta:print-date>
    <meta:user-defined meta:name="MSIP_Label_c078091e-e61d-4883-a332-9368e619fa5f_Enabled">true</meta:user-defined>
    <meta:user-defined meta:name="MSIP_Label_c078091e-e61d-4883-a332-9368e619fa5f_SetDate">2024-01-11T12:18:33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bff3d00-5d21-4943-bf9d-9140e614093b</meta:user-defined>
    <meta:user-defined meta:name="MSIP_Label_c078091e-e61d-4883-a332-9368e619fa5f_ContentBits">0</meta:user-defined>
  </office:meta>
</office:document-meta>
</file>