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table:style-name="ce14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table:style-name="ce14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Marche<text:s/>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.O. Ufficio del Direttore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4">
            <text:p>ricorso gerarchico - ricorso straordinario al Capo dello Stato - ricorso al TAR</text:p>
          </table:table-cell>
          <table:table-cell office:value-type="string" table:style-name="ce14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2:43:28Z</dc:date>
    <meta:print-date>2024-01-19T12:43:20Z</meta:print-date>
  </office:meta>
</office:document-meta>
</file>