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8"/>
        <table:table-column table:style-name="co5" table:default-cell-style-name="ce16"/>
        <table:table-column table:style-name="co8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style-name="ce18"/>
          <table:table-cell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Rilascio nulla osta alla stipula contratti di locazione passiva ai sensi art. 2 comma 222 L.191/2009 fino a 5 mln/E nel sessennio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table:style-name="ce14"/>
          <table:table-cell table:style-name="ce13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codice tributo 852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codice tributo 851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4">
            <text:p>SERVIZI TERRITORIALI</text:p>
          </table:table-cell>
          <table:table-cell office:value-type="string" table:style-name="ce10">
            <text:p>Eugenia Pantozzi Frezza</text:p>
            <text:p>tel. 0471/280734</text:p>
            <text:p>dre.TrentinoAltoAdige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 precompilato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4">
            <text:p>SERVIZI TERRITORIALI</text:p>
          </table:table-cell>
          <table:table-cell office:value-type="string" table:style-name="ce10">
            <text:p>Eugenia Pantozzi Frezza</text:p>
            <text:p>tel. 0471/280734</text:p>
            <text:p>dre.TrentinoAltoAdige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 precompilato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4">
            <text:p>SERVIZI TERRITORIALI</text:p>
          </table:table-cell>
          <table:table-cell office:value-type="string" table:style-name="ce10">
            <text:p>Eugenia Pantozzi Frezza</text:p>
            <text:p>tel. 0471/280734</text:p>
            <text:p>dre.TrentinoAltoAdige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table:style-name="ce13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4">
            <text:p>SERVIZI TERRITORIALI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 precompilato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irettore Ing. Marcello Bosica</text:p>
            <text:p>tel. 0471/280734</text:p>
            <text:p>marcello.bosic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7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3:04:55Z</dc:date>
    <meta:print-date>2024-01-19T13:04:5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