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9.92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2">
            <text:p>DR-VENETO</text:p>
          </table:table-cell>
          <table:table-cell office:value-type="string" table:number-columns-spanned="1" table:number-rows-spanned="12" table:style-name="ce22">
            <text:p>PADOVA - ROVIG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ssimo Gambardella <text:s/>- <text:s/>Tel. 041238181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al giudice amministrativo avverso il silenzio o il diniego al nulla osta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6 L.311/2004 inf a 2.5 mln/E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4 L.311/2004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Accesso agli atti - Ricorso innanzi al giudice amministrativo avverso il silenzio -<text:s/></text:p>
          </table:table-cell>
          <table:table-cell office:value-type="string" table:style-name="ce11">
            <text:p>Versamento mediante modello F24 pre-compilato con codice tributo 852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3 L.311/2004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i sensi L.212/2003 art. 5 bis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1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ffrancazioni<text:s/>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1">
            <text:p>Versamento mediante modello F24 pre-compilato con codice tributo 853T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Locazioni/concessioni DPR 296/2005 canone ordinari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3">
            <text:p>Locazioni/concessioni DPR 296/2005 canone agevolat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DPR 296/2005 canone gratuit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rta Targa - <text:s/>Tel. 0412381813 <text:s/>-marta.targ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L.410/2001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Massimo Gambardella <text:s/>- <text:s/>Tel. 041238181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a beni mobili DPR 189/2001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Angelo Pizzin <text:s/>- <text:s/>Tel. 0412381815 <text:s/>- angelo.pizzin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snlsn65c69g148r</meta:initial-creator>
    <dc:creator>GUARINO LAURA</dc:creator>
    <meta:creation-date>2013-09-23T08:34:31Z</meta:creation-date>
    <dc:date>2024-04-08T10:09:12Z</dc:date>
    <meta:print-date>2024-04-08T10:04:42Z</meta:print-date>
    <meta:user-defined meta:name="MSIP_Label_c078091e-e61d-4883-a332-9368e619fa5f_Enabled">true</meta:user-defined>
    <meta:user-defined meta:name="MSIP_Label_c078091e-e61d-4883-a332-9368e619fa5f_SetDate">2024-04-08T10:09:1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07558e5d-be65-4f11-8618-66298f7d27fa</meta:user-defined>
    <meta:user-defined meta:name="MSIP_Label_c078091e-e61d-4883-a332-9368e619fa5f_ContentBits">0</meta:user-defined>
  </office:meta>
</office:document-meta>
</file>